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het lid <text:span text:style-name="ifm_span_font.bold_ifm">Ploumen</text:span> (PvdA) aan de Minister van Buitenlandse Zaken over <text:span text:style-name="ifm_span_font.italic_ifm">het bericht dat Amerikaanse diplomaten samenwerken met conservatieve staten om seksuele en reproductieve rechten in te perken</text:span> (ingezonden 20 september 2019).</text:p>
      <text:p text:style-name="ifm_p_font.roman_mt.3.76mm_ifm">Antwoord van Minister <text:span text:style-name="ifm_span_font.bold_ifm">Kaag</text:span> (Buitenlandse Handel en Ontwikkelingssamenwerking), mede namens de Minister van Buitenlandse Zaken (ontvangen 28 november 2019).</text:p>
      <text:p text:style-name="ifm_p_mt.3.76mm_ifm">Vraag 1</text:p>
      <text:p text:style-name="ifm_p_ifm">Bent u bekend met het bericht «Trump Administration steps up war on reproductive rights»?<text:note text:id="ID-2019Z17621-d37e59" text:note-class="footnote"><text:note-citation text:label="1 ">1</text:note-citation><text:note-body><text:p text:style-name="ifm_p_font.normal_size.6.93pt_mt..5mm_indent.-0.1161in_mleft.0.1161in_ifm">«Trump Administration steps up war on reproductive rights», Foreign Policy, 18 september 2019.</text:p></text:note-body></text:note></text:p>
      <text:p text:style-name="ifm_p_mt.3.76mm_ifm">Antwoord 1</text:p>
      <text:p text:style-name="ifm_p_ifm">Ja.</text:p>
      <text:p text:style-name="ifm_p_mt.3.76mm_ifm">Vraag 2, 3, 4</text:p>
      <text:p text:style-name="ifm_p_ifm">Hoe oordeelt u over het bericht dat de regering Trump bezig is om een coalitie te vormen met sociaal ultraconservatieve regeringen, van Brazilië tot Saudi-Arabië, met als doel te proberen seksuele en reproductieve rechten in te perken? Zo ja, kunt u toelichten wat u van deze coalitie verwacht tijdens de VN-top later deze maand?</text:p>
      <text:p text:style-name="ifm_p_ifm">Is het u bekend dat de Verenigde Staten eenzelfde tactiek hanteerde tijdens een grote conferentie van de Wereldgezondheidsorganisatie (WHO) die in mei heeft plaatsgevonden? Zo ja, heeft Nederland zich hier destijds tegen uitgesproken?</text:p>
      <text:p text:style-name="ifm_p_ifm">Maakt u zich ook zorgen over de gevolgen van deze samenwerking tussen de Verenigde Staten en sociaal conservatieve landen op de toegang tot goede reproductieve en seksuele zorg voor miljoenen vrouwen en meisjes? Kunt u uw antwoord toelichten?</text:p>
      <text:p text:style-name="ifm_p_mt.3.76mm_ifm">Antwoord 2, 3, 4</text:p>
      <text:p text:style-name="ifm_p_ifm">De groeiende regressieve druk op seksuele en reproductieve gezondheid en rechten (SRGR), onder andere door het opbrengen van tekstvoorstellen tot afzwakken of schrappen van verwijzingen naar SRGR in VN-teksten, geeft reden tot grote zorg. Het betreft hier immers verworven rechten, essentieel voor duurzame ontwikkeling en de 2030 Agenda, en onderdeel van de BHOS-nota «Investeren in Perspectief». Inperking van deze rechten zou onder meer kunnen betekenen dat minder mensen (in plaats van meer) toegang krijgen tot essentiële gezondheidsdiensten en -middelen (zoals moeder- en kindzorg, anticonceptie en HIV-testen en -behandeling); ontwikkeling raakt hierdoor achterop.</text:p>
      <text:p text:style-name="ifm_p_ifm">Op 23 september, en marge van de VN High Level Meeting on Universal Health Coverage (UHC), presenteerde Alex Azar, Secretary of the United States Department of Health and Human Services, een verklaring namens negentien landen. In deze verklaring maken deze landen onder meer bezwaar tegen SRGR in VN-documenten omdat dit in hun visie onder meer de rol van het gezin zou ondermijnen en abortus zou promoten.</text:p>
      <text:p text:style-name="ifm_p_ifm">Tijdens de Wereldgezondheidsassemblee van 20–28 mei jongstleden in Genève uitten de VS bezwaren tegen verwijzing naar SRGR in de – toen nog – draft tekst van de Politieke Verklaring over UHC. De VS distantieerden zich van deze paragraaf maar lieten uiteindelijk de resolutie met de draft Politieke Verklaring ongemoeid.</text:p>
      <text:p text:style-name="ifm_p_ifm">Het is voor de gezondheid en rechten van vrouwen en meisjes van essentieel belang vast te houden aan internationale afspraken. Nederland ziet de rechten van vrouwen en meisjes als een graadmeter voor rechten in het algemeen. Als deze rechten onder druk komen, volgen andere rechten ook. Daarnaast is toegang tot seksuele en reproductieve gezondheidszorg ook van belang voor kwetsbare en gemarginaliseerde bevolkingsgroepen waaronder de LHBTI-gemeenschap. In de Politieke Verklaring van de UHC staat nu een sterke SRGR-paragraaf (artikel 68). Nederland heeft daar actief aan bijgedragen, onder meer door deelname aan coalities van landen die hiervoor samen hebben geijverd (groep van 43 landen tijdens de Wereldgezondheidsassemblee).</text:p>
      <text:p text:style-name="ifm_p_ifm">Tijdens de UN High-Level Meeting on UHC tijdens de Algemene Vergadering van de Verenigde Naties in New York op 23 september jongstleden sprak ik een door 58 lidstaten ondersteunde verklaring uit over behoud van SRGR. In de verklaring werd benadrukt dat SRGR een integraal onderdeel is van UHC en de SDG’s, dat het investeren in SRGR heeft bewezen haalbaar, kosteneffectief en kostenbesparend te zijn en dat gender gerelateerde barrières voor toegang tot UHC en het investeren in Comprehensive Sexuality Education (CSE) in UHC meer aandacht behoeven. Deze boodschap werd gedurende gehele AVVN-week herhaald door KNL delegatieleden, zo ook door de Minister President van Aruba en de Directeur-Generaal Internationale Samenwerking bij een SheDecides evenement op 23 september.</text:p>
      <text:p text:style-name="ifm_p_ifm">Tijdens de door Kenia, Denemarken en het VN Bevolkingsfonds (UNFPA) georganiseerde top in Nairobi ter ere van het 25-jarig bestaan van het Actieprogramma van de Internationale Bevolkingsconferentie (ICPD) presenteerde ik op 12 november jongstleden namens Nederland samen met ministers uit Zuid-Afrika en Finland een verklaring namens 55 landen waarin steun wordt uitgesproken voor de ICPD, SRGR, vrouwenrechten en gendergelijkheid. Tijdens de Top, die door zo’n 9.500 afgevaardigden uit ruim 170 landen werd bijgewoond, werd duidelijk dat de overgrote meerderheid van landen genoemde thema’s steunt. Een door de VS gepresenteerde verklaring langs lijnen van de verklaring van negentien landen rond de UHC, kon rekenen op ondersteuning door tien landen.</text:p>
      <text:p text:style-name="ifm_p_ifm">Nederland blijft zich bilateraal en in EU- en VN-kader samen met gelijkgezinde landen inzetten voor SRGR en vrouwenrechten en behoud van bestaande afspraken op dit gebied o.a. door vast te houden naar verwijzingen naar SRGR in VN-teksten.</text:p>
      <text:p text:style-name="ifm_p_mt.3.76mm_ifm">Vraag 5</text:p>
      <text:p text:style-name="ifm_p_ifm">Hebt u met uw ambtsgenoot in de Verenigde Staten gesproken over seksuele en reproductieve rechten? Zo nee, bent u bereid om dit alsnog op korte termijn te doen? Kunt u uw antwoord toelichten?</text:p>
      <text:p text:style-name="ifm_p_mt.3.76mm_ifm">Antwoord 5</text:p>
      <text:p text:style-name="ifm_p_ifm">Nederland zal het belang van SRGR en de Nederlandse zorgen terzake blijven benadrukken bij de geëigende Amerikaanse autoriteiten. En marge van de International Conference on Mental Health and Psycho-Social Support bracht Plaatsvervangend Directeur-Generaal Internationale Samenwerking dit op bij de Deputy Assistant Administrator van het United States Agency for International Development (USAID).</text:p>
      <text:p text:style-name="ifm_p_mt.3.76mm_ifm">Vraag 6</text:p>
      <text:p text:style-name="ifm_p_ifm">Zal Nederland tijdens de VN-top later deze maand seksuele en reproductieve rechten actief verdedigen en zich uitspreken tegen de pogingen van de coalitie onder leiding van de Verenigde Staten om reproductieve en seksuele rechten in te perken? Zo ja, heeft u hierover contact met Nederlandse bondgenoten? Kunt u uw antwoord toelichten?</text:p>
      <text:p text:style-name="ifm_p_mt.3.76mm_ifm">Antwoord 6</text:p>
      <text:p text:style-name="ifm_p_ifm">Ja. Nederland heeft zich tijdens de Algemene Vergadering van de Verenigde Naties actief ingespannen voor SRGR en behoud van bestaande internationale afspraken op dit gebied. Zo heeft Nederland mede namens 58 landen een verklaring gepresenteerd waarin deze landen het belang bepleiten van SRGR in Universal Health Coverage (UHC) speciaal voor vrouwen, meisjes, adolescenten en gemarginaliseerde groepen mensen. De Politieke Verklaring over UHC bevat nu een sterke SRGR-paragraaf conform de 2030 Agenda en de Sustainable Development Goals (SDG’s). Nederland blijft zich bilateraal en in EU- en VN-kader inzetten voor vrouwenrechten en SRGR en behoud van bestaande afspraken op dit gebied o.a. door vast te houden naar verwijzingen naar SRGR in VN tek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Amerikaanse diplomaten samenwerken met conservatieve staten om seksuele en reproductieve rechten in te perken</dc:title>
    <meta:user-defined meta:name="OVERHEIDop.ParlID/DC.identifier">ah-tk-20192020-857</meta:user-defined>
    <meta:user-defined meta:name="OVERHEIDop.vraagnummer">2019Z17621</meta:user-defined>
    <meta:user-defined meta:name="OVERHEIDop.aanhangselNummer">85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M. Kaag</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het lid Ploumen over het bericht dat Amerikaanse diplomaten samenwerken met conservatieve staten om seksuele en reproductieve rechten in te perk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