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text:p>
      <text:p text:style-name="ifm_p_font.roman_mt.3.76mm_ifm">Vragen van het lid <text:span text:style-name="ifm_span_font.bold_ifm">De Groot</text:span> (D66) aan de Minister van Landbouw, Natuur en Voedselkwaliteit over <text:span text:style-name="ifm_span_font.italic_ifm">het bericht «Rijksvastgoedbedrijf biedt 825 hectare pachtgrond aan»</text:span> (ingezonden 14 augustus 2019).</text:p>
      <text:p text:style-name="ifm_p_font.roman_mt.3.76mm_ifm">Antwoord van Staatssecretaris <text:span text:style-name="ifm_span_font.bold_ifm">Knops</text:span> (Binnenlandse Zaken en Koninkrijksrelaties), mede namens de Minister van Landbouw, Natuur en Voedselkwaliteit (ontvangen 25 september 2019).</text:p>
      <text:p text:style-name="ifm_p_mt.3.76mm_ifm">Vraag 1</text:p>
      <text:p text:style-name="ifm_p_ifm">Klopt het bericht dat het Rijksvastgoedbedrijf (RVB) 825 hectare grond voor geliberaliseerde pacht gaat aanbieden?<text:note text:id="ID-2019Z15713-d37e59" text:note-class="footnote"><text:note-citation text:label="1 ">1</text:note-citation><text:note-body><text:p text:style-name="ifm_p_font.normal_size.6.93pt_mt..5mm_indent.-0.1161in_mleft.0.1161in_ifm">https://www.boerenbusiness.nl/grond/artikel/10883458/rvb-biedt-825-hectare-pachtgrond-aan?utm_source=Nieuwsbrief-grond-markt-29566-43&amp;utm_medium=email&amp;utm_campaign=grond-markt&amp;idhash=0c86b751e07a76cbde1bcae086de74dd</text:p></text:note-body></text:note> Zo ja, waarom is er gekozen voor deze pachtvorm? Zo nee, wat voor soort pacht wordt er aangeboden?</text:p>
      <text:p text:style-name="ifm_p_mt.3.76mm_ifm">Antwoord 1</text:p>
      <text:p text:style-name="ifm_p_ifm">Het Rijksvastgoedbedrijf (RVB) biedt momenteel, via een openbare inschrijving, 42 kavels aan met een totale oppervlakte van 825 hectare grond. Alle kavels worden uitgegeven door middel van een geliberaliseerde pachtovereenkomst met een looptijd van twee tot maximaal zes jaar. Dit is conform het huidige beleid.</text:p>
      <text:p text:style-name="ifm_p_ifm">Daarnaast zal het RVB een deel van de niet-strategische agrarische gronden van de Staat in erfpacht uitgeven via een openbare inschrijving, zoals ik uw Kamer op 12 oktober 2018 reeds heb medegedeeld (Kamerstuk 24 490, nr. 25). De voorbereiding hiervoor is gestart. De eerste erfpachtcontracten zullen begin 2020 worden afgesloten.</text:p>
      <text:p text:style-name="ifm_p_mt.3.76mm_ifm">Vraag 2</text:p>
      <text:p text:style-name="ifm_p_ifm">Welke voorwaarden worden gesteld aan de pachter omtrent de bodemkwaliteit, de biodiversiteit en het klimaat?</text:p>
      <text:p text:style-name="ifm_p_mt.3.76mm_ifm">Antwoord 2</text:p>
      <text:p text:style-name="ifm_p_ifm">Voor de gronden, die het RVB in geliberaliseerde pacht uitgeeft dan wel in erfpacht zal gaan uitgeven, worden voorschriften opgenomen in het pachtcontract, zoals een specifiek bouwplan. Daarnaast schrijft het RVB ook een analyse van de bodemkwaliteit voor, zowel aan het begin van de contractperiode als aan het einde. Bij erfpachtcontracten zal ook een tussentijdse inventarisatie van de bodemkwaliteit mogelijk worden. Met deze maatregelen beoogt het RVB een duurzaam gebruik van de grond te borgen.</text:p>
      <text:p text:style-name="ifm_p_ifm">Bij de herziening van het pachtstelsel speelt duurzaam bodembeheer een sleutelrol zoals aangegeven in de brief van de Minister van LNV aan uw Kamer van 23 mei 2018 (Kamerstuk 30 015, nr. 54). Zo wordt bezien hoe de uitgangspunten van duurzaam bodembeheer kunnen worden verankerd in het beleid voor uitgifte van rijksgronden door het RVB. Het RVB is daarnaast met brancheorganisaties en wetenschappelijke instanties in gesprek of de systematiek van uitgifte verder verbeterd kan worden. De verwachting is dat begin 2020 de eerste uitkomsten kunnen worden gepresenteerd.</text:p>
      <text:p text:style-name="ifm_p_mt.3.76mm_ifm">Vraag 3</text:p>
      <text:p text:style-name="ifm_p_ifm">Op welke manier gaat het RVB toezicht houden op de verpachte grond met het oog op de bodemkwaliteit, de biodiversiteit en de invloed van maatregelen op het klimaat?</text:p>
      <text:p text:style-name="ifm_p_mt.3.76mm_ifm">Antwoord 3</text:p>
      <text:p text:style-name="ifm_p_ifm">Het RVB is privaatrechtelijk beheerder van de grond van de Staat en neemt in die hoedanigheid in de diverse pachtcontracten bepalingen op waaraan de pachter moet voldoen (zie ook mijn antwoord op vraag 2). De agrarische bedrijfsvoering dient verder te voldoen aan de relevante geldende wet- en regelgeving, het RVB ziet hierop toe. Indien het RVB constateert dat geldende wet- en regelgeving en/of de bepalingen in het specifieke pachtcontract niet worden nageleefd, wordt de betreffende partij in gebreke gesteld en wordt privaatrechtelijk gehandhaafd.</text:p>
      <text:p text:style-name="ifm_p_mt.3.76mm_ifm">Vraag 4</text:p>
      <text:p text:style-name="ifm_p_ifm">Hoe wordt de biodiversiteitsmonitor en de data uit de publiek-private samenwerking (PPS) Beter Bodembeheer meegenomen in de kwaliteitsbeoordeling?</text:p>
      <text:p text:style-name="ifm_p_mt.3.76mm_ifm">Antwoord 4</text:p>
      <text:p text:style-name="ifm_p_ifm">De biodiversiteitsmonitor en de data uit de publiek-private samenwerking (PPS) Beter Bodembeheer zijn nieuwe ontwikkelingen die nog niet zijn meegenomen in de huidige kwaliteitsbeoordeling van het RVB. Het RVB is op dit moment een traject gestart (zie ook mijn antwoord op vraag  2) om de systematiek van uitgifte van de agrarische grond te verbeteren. Bezien zal worden of en wanneer de biodiversiteitsmonitor en de data uit de publiek-private samenwerking (PPS) Beter Bodembeheer ver genoeg ontwikkeld zijn om te worden meegenomen in de kwaliteitsbeoordeling.</text:p>
      <text:p text:style-name="ifm_p_mt.3.76mm_ifm">Vraag 5 en 6</text:p>
      <text:p text:style-name="ifm_p_ifm">In hoeverre past geliberaliseerde pacht binnen uw voornemen om kringlooplandbouw en bodemkwaliteit binnen het pachtbeleid te plaatsen?</text:p>
      <text:p text:style-name="ifm_p_ifm">Op welke manier draagt deze geliberaliseerde pacht bij aan uw voornemen om met langdurige pacht de bodemgesteldheid te verbeteren, ook in het licht van de klimaatopgave?</text:p>
      <text:p text:style-name="ifm_p_mt.3.76mm_ifm">Antwoord 5 en 6</text:p>
      <text:p text:style-name="ifm_p_ifm">Zoals aangegeven in de brief van de Minister van LNV van 23 mei 2018 aan uw Kamer (Kamerstuk 30 015, nr. 54) spelen kringlooplandbouw en bodemkwaliteit een rol in de herziening van het pachtstelsel, ook in het licht van de klimaatopgave. In de regel streeft de Minister van LNV het uitgeven van langlopende contracten na. Indien geliberaliseerde pachtcontracten toch worden uitgegeven, worden voorschriften opgenomen in het pachtcontract (zie ook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Rijksvastgoedbedrijf biedt 825 hectare pachtgrond aan’</dc:title>
    <meta:user-defined meta:name="OVERHEIDop.ParlID/DC.identifier">ah-tk-20192020-85</meta:user-defined>
    <meta:user-defined meta:name="OVERHEIDop.vraagnummer">2019Z15713</meta:user-defined>
    <meta:user-defined meta:name="OVERHEIDop.aanhangselNummer">85</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R.W. Knops</meta:user-defined>
    <meta:user-defined meta:name="OVERHEIDop.vergaderjaar">2019-2020</meta:user-defined>
    <meta:user-defined meta:name="DCTERMS.W3CDTF/OVERHEIDop.datumOntvangst">2019-09-25</meta:user-defined>
    <meta:user-defined meta:name="OVERHEID.StatenGeneraal/DC.creator">Tweede Kamer der Staten-Generaal</meta:user-defined>
    <dc:language>nl</dc:language>
    <meta:user-defined meta:name="DCTERMS.alternative"/>
    <meta:user-defined meta:name="DC.title">Antwoord op vragen van het lid De Groot over het bericht ‘Rijksvastgoedbedrijf biedt 825 hectare pachtgrond aan’</meta:user-defined>
    <meta:user-defined meta:name="DCTERMS.W3CDTF/DCTERMS.available">2019-09-27</meta:user-defined>
    <meta:user-defined meta:name="OVERHEIDop.publicationName">Kamervragen (Aanhangsel)</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Ruimtelijke ordening</meta:user-defined>
    <meta:user-defined meta:name="OVERHEIDop.versieInformatie"/>
  </office:meta>
</office:document-meta>
</file>