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0</text:p>
      <text:p text:style-name="ifm_p_font.roman_mt.3.76mm_ifm">Vragen van de leden <text:span text:style-name="ifm_span_font.bold_ifm">Groothuizen</text:span> (D66) en <text:span text:style-name="ifm_span_font.bold_ifm">Van Dam</text:span> (CDA) aan de Minister van Justitie en Veiligheid over <text:span text:style-name="ifm_span_font.italic_ifm">het fenomeen «voorgenomen beslissing»</text:span> (ingezonden 18 oktober 2019).</text:p>
      <text:p text:style-name="ifm_p_font.roman_mt.3.76mm_ifm">Antwoord van Minister <text:span text:style-name="ifm_span_font.bold_ifm">Grapperhaus</text:span> (Justitie en Veiligheid) (ontvangen 27 november 2019). Zie ook Aanhangsel Handelingen, vergaderjaar 2019–2020, nr. 683.</text:p>
      <text:p text:style-name="ifm_p_mt.3.76mm_ifm">Vraag 1</text:p>
      <text:p text:style-name="ifm_p_ifm">Herinnert u zich uw antwoorden van 14 oktober 2019 op de Kamervragen over het bericht «Bewijs voor bemoeienis proces Wilders, PVV leider overweegt stappen»?<text:note text:id="ID-2019Z20025-d37e62" text:note-class="footnote"><text:note-citation text:label="1 ">1</text:note-citation><text:note-body><text:p text:style-name="ifm_p_font.normal_size.6.93pt_mt..5mm_indent.-0.1161in_mleft.0.1161in_ifm">Aanhangsel Handelingen, vergaderjaar 2019–2020, nr. 364</text:p></text:note-body></text:note></text:p>
      <text:p text:style-name="ifm_p_mt.3.76mm_ifm">Antwoord 1</text:p>
      <text:p text:style-name="ifm_p_ifm">Ja.</text:p>
      <text:p text:style-name="ifm_p_mt.3.76mm_ifm">Vraag 2, 3</text:p>
      <text:p text:style-name="ifm_p_ifm">Kunt u nader duiden wat u bedoelt met de term «vrijwel alle strafrechtelijke onderzoeken» in de eerste zin van het antwoord op vraag 2? Worden hiermee bedoeld werkelijk álle strafrechtelijke onderzoeken of gaat het hier (bijvoorbeeld) om grootschalige onderzoeken of gevoelige zaken?</text:p>
      <text:p text:style-name="ifm_p_ifm">Kunt u zich voorstellen dat de vragenstellers – beiden oud-officier van justitie – geschrokken zijn van de stelling dat ten aanzien van (vrijwel) alle strafrechtelijke onderzoeken voorafgaand aan het uitbrengen van de dagvaarding de verdachte in de gelegenheid wordt gesteld om zijn of haar zienswijze naar voren te brengen, te meer omdat zij deze werkwijze niet herkennen als zijnde de standaardwerkwijze in het gros van de zaken? Is dit een wat ongelukkige weergave van de werkelijkheid, is dit een nieuwe werkwijze van het openbaar ministerie of hebben de vragenstellers al die jaren niet op zitten letten?</text:p>
      <text:p text:style-name="ifm_p_mt.3.76mm_ifm">Antwoord 2, 3</text:p>
      <text:p text:style-name="ifm_p_ifm">Allereerst merk ik ter verduidelijking op dat het woord «zienswijze» in de beantwoording van de vragen 12 en 13 van de Kamervragen van het lid Wilders (PVV) van 14 juni 2019 en in de aanbiedingsbrief bij de beantwoording van de Kamervragen van het lid Wilders van 3 juli 2019 doelt op het geven van een zienswijze over de feiten en omstandigheden die ten grondslag liggen aan de verdenking. Dit vindt plaats in een verhoor van verdachte, in de zin van het Wetboek van Strafvordering.</text:p>
      <text:p text:style-name="ifm_p_ifm">Naar aanleiding van onderhavige vragen heeft het OM mij nogmaals laten weten dat het gebruikelijk is dat ten aanzien van (vrijwel) alle strafrechtelijke onderzoeken voorafgaand aan het uitbrengen van de dagvaarding de verdachte wordt verhoord. Een uitzondering op dit principe zal zich bijvoorbeeld voordoen als een verdachte onvind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Groothuizen over het fenomeen ‘voorgenomen beslissing’</dc:title>
    <meta:user-defined meta:name="OVERHEIDop.ParlID/DC.identifier">ah-tk-20192020-840</meta:user-defined>
    <meta:user-defined meta:name="OVERHEIDop.vraagnummer">2019Z20025</meta:user-defined>
    <meta:user-defined meta:name="OVERHEIDop.aanhangselNummer">840</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Antwoord op vragen van de leden Van Dam en Groothuizen over het fenomeen ‘voorgenomen beslissing’</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