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het lid <text:span text:style-name="ifm_span_font.bold_ifm">Van Nispen</text:span> (SP) aan de Minister voor Rechtsbescherming over <text:span text:style-name="ifm_span_font.italic_ifm">de onrust bij de rechtbank Noord-Nederland</text:span> (ingezonden 24 oktober 2019).</text:p>
      <text:p text:style-name="ifm_p_font.roman_mt.3.76mm_ifm">Antwoord van Minister <text:span text:style-name="ifm_span_font.bold_ifm">Dekker</text:span> (Rechtsbescherming) (ontvangen 27 november 2019). Zie ook Aanhangsel Handelingen, vergaderjaar 2019–2020, nr. 756.</text:p>
      <text:p text:style-name="ifm_p_mt.3.76mm_ifm">Vraag 1</text:p>
      <text:p text:style-name="ifm_p_ifm">Kent u het bericht over de onrust en angstcultuur bij de rechtbank Noord-Nederland?<text:note text:id="ID-2019Z20298-d37e59" text:note-class="footnote"><text:note-citation text:label="1 ">1</text:note-citation><text:note-body><text:p text:style-name="ifm_p_font.normal_size.6.93pt_mt..5mm_indent.-0.1161in_mleft.0.1161in_ifm">Mr. 22 oktober 2019, «Onrust over angstcultuur bij Rechtbank Noord-Nederland», https://www.mr-online.nl/onrust-over-angstcultuur-bij-rechtbank-noord-nederland/</text:p></text:note-body></text:note> Deelt u de zorgen hierover?</text:p>
      <text:p text:style-name="ifm_p_mt.3.76mm_ifm">Antwoord 1</text:p>
      <text:p text:style-name="ifm_p_ifm">Ja, ik ken het bericht. Inmiddels heeft de president van de rechtbank Noord-Nederland laten weten dat zij heeft besloten haar functie per direct neer te leggen. Ik betreur het dat er een dergelijke situatie is ontstaan.</text:p>
      <text:p text:style-name="ifm_p_mt.3.76mm_ifm">Vraag 2</text:p>
      <text:p text:style-name="ifm_p_ifm">Wat is uw reactie op het voorstel van de vakbonden om een onafhankelijk onderzoek in te stellen naar deze situatie en de onrust onder medewerkers van deze rechtbank, een onderzoek geleid door drie personen waarvan één namens vakbonden en medezeggenschap, iemand namens de werkgever en voorgezeten door een onafhankelijk persoon?<text:note text:id="ID-2019Z20298-d37e74" text:note-class="footnote"><text:note-citation text:label="2 ">2</text:note-citation><text:note-body><text:p text:style-name="ifm_p_font.normal_size.6.93pt_mt..5mm_indent.-0.1161in_mleft.0.1161in_ifm">RTVDrenthe, 23 oktober 2019, «Onrust rechtbank Noord-Nederland, FNV wil onafhankelijk onderzoek», https://www.rtvdrenthe.nl/nieuws/153363/Onrust-rechtbank-Noord-Nederland-FNV-wil-onafhankelijk-onderzoek</text:p></text:note-body></text:note> Bent u bereid het belang van een dergelijk onderzoek onder de aandacht te brengen bij de betrokken partijen en hen te verzoeken een dergelijk onderzoek mogelijk te maken?</text:p>
      <text:p text:style-name="ifm_p_mt.3.76mm_ifm">Antwoord 2</text:p>
      <text:p text:style-name="ifm_p_ifm">De Raad voor de rechtspraak heeft in een persbericht laten weten met de rechtbank in gesprek te gaan over wat nodig is voor de organisatie en haar medewerkers. De uitnodiging van vakbond FNV om een onderzoek in te stellen naar de situatie bij de rechtbank zal in die besprekingen betrokken worden.</text:p>
      <text:p text:style-name="ifm_p_ifm">Ik vertrouw erop dat de rechtbank en de Raad tot goede afspraken zullen komen over welke stappen moeten worden gezet om de rust in de organisatie te herstellen en weer te komen tot een compleet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nrust bij de rechtbank Noord-Nederland</dc:title>
    <meta:user-defined meta:name="OVERHEIDop.ParlID/DC.identifier">ah-tk-20192020-836</meta:user-defined>
    <meta:user-defined meta:name="OVERHEIDop.vraagnummer">2019Z20298</meta:user-defined>
    <meta:user-defined meta:name="OVERHEIDop.aanhangselNummer">83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11-27</meta:user-defined>
    <meta:user-defined meta:name="OVERHEID.StatenGeneraal/DC.creator">Tweede Kamer der Staten-Generaal</meta:user-defined>
    <dc:language>nl</dc:language>
    <meta:user-defined meta:name="DCTERMS.alternative"/>
    <meta:user-defined meta:name="DC.title">Antwoord op vragen van het lid Van Nispen over de onrust bij de rechtbank Noord-Nederland</meta:user-defined>
    <meta:user-defined meta:name="DCTERMS.W3CDTF/DCTERMS.available">2019-12-03</meta:user-defined>
    <meta:user-defined meta:name="OVERHEIDop.publicationName">Kamervragen (Aanhangsel)</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