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9</text:p>
      <text:p text:style-name="ifm_p_font.roman_mt.3.76mm_ifm">Vragen van het lid <text:span text:style-name="ifm_span_font.bold_ifm">Kwint</text:span> (SP) aan de Minister voor Basis- en Voortgezet Onderwijs en Media over <text:span text:style-name="ifm_span_font.italic_ifm">onrust bij het Commissariaat voor de Media</text:span> (ingezonden 9 oktober 2019).</text:p>
      <text:p text:style-name="ifm_p_font.roman_mt.3.76mm_ifm">Antwoord van Minister <text:span text:style-name="ifm_span_font.bold_ifm">Slob</text:span> (Basis- en Voortgezet Onderwijs en Media) (ontvangen 26 november 2019).</text:p>
      <text:p text:style-name="ifm_p_mt.3.76mm_ifm">Vraag 1</text:p>
      <text:p text:style-name="ifm_p_ifm">Is er inmiddels een nieuwe voorzitter benoemd zodat er bestuursrechtelijke besluiten kunnen worden genomen? Zo nee, wanneer wordt deze benoeming verwacht?<text:note text:id="ID-2019Z19203-d37e50" text:note-class="footnote"><text:note-citation text:label="1 ">1</text:note-citation><text:note-body><text:p text:style-name="ifm_p_font.normal_size.6.93pt_mt..5mm_indent.-0.1161in_mleft.0.1161in_ifm">Aanhangsel Handelingen, vergaderjaar 2018–2019, nr. 3886</text:p></text:note-body></text:note></text:p>
      <text:p text:style-name="ifm_p_mt.3.76mm_ifm">Antwoord 1</text:p>
      <text:p text:style-name="ifm_p_ifm">Met ingang van 15 november 2019 zal mevrouw drs. R.H.M. (Renate) Litjens benoemd worden als interim-voorzitter voor de duur van maximaal een jaar. Daarmee kan de bestuursrechtelijke besluitvorming op collegeniveau op korte termijn weer ter hand genomen worden.</text:p>
      <text:p text:style-name="ifm_p_mt.3.76mm_ifm">Vraag 2, 3</text:p>
      <text:p text:style-name="ifm_p_ifm">Wat zijn de consequenties voor (lokale) media als er geen bestuursrechtelijke besluiten kunnen worden genomen? Kan bijvoorbeeld de concessievergunningsverlening voor lokale omroepen vertraging oplopen?</text:p>
      <text:p text:style-name="ifm_p_ifm">Is er voorzien in een noodprocedure mocht er niet op korte termijn een voorzitter benoemd worden? Zo nee, waarom niet? Zo ja, wat behelst deze?</text:p>
      <text:p text:style-name="ifm_p_mt.3.76mm_ifm">Antwoord 2, 3</text:p>
      <text:p text:style-name="ifm_p_ifm">Voor het overgrote deel van de reguliere toezichthoudende en uitvoerende werkzaamheden van het Commissariaat kan de besluitvorming op grond van het mandaatbesluit van het Commissariaat gewoon doorgaan. De besluitvorming over de vergunningverlening voor lokale omroepen loopt geen gevaar omdat deze besluiten rechtsgeldig genomen kunnen worden door de manager afdeling Onderzoek &amp; Toegang.<text:note text:id="ID-829-d37e93" text:note-class="footnote"><text:note-citation text:label="2 ">2</text:note-citation><text:note-body><text:p text:style-name="ifm_p_font.normal_size.6.93pt_mt..5mm_indent.-0.1161in_mleft.0.1161in_ifm">Besluit organisatie, mandaat, volmacht en machtiging Commissariaat voor de Media 2019</text:p><text:p text:style-name="ifm_p_font.normal_size.6.93pt_indent.-0.1161in_mleft.0.1161in_ifm">https://zoek.officielebekendmakingen.nl/stcrt-2019-34250.html</text:p></text:note-body></text:note> Er is geen noodprocedure en die is ook niet nodig gelet op het mandaatbesluit.</text:p>
      <text:p text:style-name="ifm_p_mt.3.76mm_ifm">Vraag 4</text:p>
      <text:p text:style-name="ifm_p_ifm">Worden de regels rondom transparantie en toetsing van nevenfunctie ook als eis gesteld aan een nieuwe voorzitter of worden ze alleen met de beoogd opvolger besproken?</text:p>
      <text:p text:style-name="ifm_p_mt.3.76mm_ifm">Antwoord 4</text:p>
      <text:p text:style-name="ifm_p_ifm">In alle gevallen zal transparantie en toetsing van nevenfuncties plaatsvinden, dus zowel ten aanzien van de interim-voorzitter, de op termijn te benoemen permanente voorzitter als de overige in functie zijnde of te benoemen andere leden van het Commissariaat. Ik zal zo spoedig mogelijk met het Commissariaat in gesprek gaan over de wijze waarop die transparantie en toetsing voortaan in de praktijk structureel gewaarborg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onrust bij het Commissariaat voor de Media</dc:title>
    <meta:user-defined meta:name="OVERHEIDop.ParlID/DC.identifier">ah-tk-20192020-829</meta:user-defined>
    <meta:user-defined meta:name="OVERHEIDop.vraagnummer">2019Z19203</meta:user-defined>
    <meta:user-defined meta:name="OVERHEIDop.aanhangselNummer">82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Antwoord op vragen van het lid Kwint over onrust bij het Commissariaat voor de Media</meta:user-defined>
    <meta:user-defined meta:name="DCTERMS.W3CDTF/DCTERMS.available">2019-11-29</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