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text:p>
      <text:p text:style-name="ifm_p_font.roman_mt.3.76mm_ifm">Vragen van het lid <text:span text:style-name="ifm_span_font.bold_ifm">Kerstens</text:span> (PvdA) aan de Minister van Volksgezondheid, Welzijn en Sport over <text:span text:style-name="ifm_span_font.italic_ifm">fraude in de zorg</text:span> (ingezonden 21 juni 2019).</text:p>
      <text:p text:style-name="ifm_p_font.roman_mt.3.76mm_ifm">Antwoord van Minister <text:span text:style-name="ifm_span_font.bold_ifm">De Jonge</text:span> (Volksgezondheid, Welzijn en Sport) (ontvangen 23 september 2019)</text:p>
      <text:p text:style-name="ifm_p_mt.3.76mm_ifm">Vraag 1</text:p>
      <text:p text:style-name="ifm_p_ifm">Bent u bekend met het bericht «Opnieuw zorgbureau onder vuur: ditmaal wegens «bankje spelen» met zorggeld»?<text:note text:id="n1" text:note-class="footnote"><text:note-citation text:label="1 ">1</text:note-citation><text:note-body><text:p text:style-name="ifm_p_font.normal_size.6.93pt_mt..5mm_indent.-0.1161in_mleft.0.1161in_ifm">https://www.rtvoost.nl/nieuws/314278/Opnieuw-zorgbureau-onder-vuur-ditmaal-wegens-bankje-spelen-met-zorggeld</text:p></text:note-body></text:note></text:p>
      <text:p text:style-name="ifm_p_mt.3.76mm_ifm">Antwoord 1</text:p>
      <text:p text:style-name="ifm_p_ifm">Ja.</text:p>
      <text:p text:style-name="ifm_p_mt.3.76mm_ifm">Vraag 2</text:p>
      <text:p text:style-name="ifm_p_ifm">Vind u het ook kwalijk dat er wederom sprake is van fraude bij een Twents zorgkantoor?</text:p>
      <text:p text:style-name="ifm_p_mt.3.76mm_ifm">Antwoord 2</text:p>
      <text:p text:style-name="ifm_p_ifm">Geld voor de zorg moet besteed worden aan zorg en aan niets anders. Fraude dupeert patiënten, verzekerden en de belastingbetaler en zet de solidariteit en betaalbaarheid van het stelsel onder druk. In de door u aangehaalde situatie gaat het om een zorgbureau dat leningen verstrekt.</text:p>
      <text:p text:style-name="ifm_p_mt.3.76mm_ifm">Vraag 3</text:p>
      <text:p text:style-name="ifm_p_ifm">Hoe beoogt het wetsvoorstel Bevorderen samenwerking en rechtmatige zorg een einde te maken aan deze specifieke vorm van zorgfraude?</text:p>
      <text:p text:style-name="ifm_p_mt.3.76mm_ifm">Antwoord 3</text:p>
      <text:p text:style-name="ifm_p_ifm">Het wetsvoorstel Bevorderen samenwerking en rechtmatige zorg heeft tot doel fraude in de zorg in het algemeen te bestrijden. Het wetsvoorstel zorgt ervoor dat verschillende partijen, waaronder toezichthouders, opsporingsdiensten, zorgverzekeraars en gemeenten, signalen over fraude beter uit gaan wisselen, zodat deze partijen vanuit hun eigen rol en verantwoordelijkheid fraude beter kunnen opsporen en aanpakken. Wanneer deze partijen elk individuele signalen over een bepaalde zorgaanbieder hebben die op zichzelf niet de conclusie kunnen dragen dat sprake is van fraude, dan kan binnen het Informatieknooppunt Zorgfraude (IKZ), waar al deze signalen bij elkaar komen, duidelijk worden dat er toch meer aan de hand is bij een zorgaanbieder. Een specifiek signaal over het verstrekken van leningen met zorggeld zou ook bij het IKZ onderzocht kunnen worden. Alle signalen bij elkaar kunnen leiden tot een beter en concreter beeld dat aanleiding geeft tot gericht vervolgonderzoek naar fraude. Fraude in de zorg kan hierdoor eerder worden opgespoord en beter worden aangepakt.</text:p>
      <text:p text:style-name="ifm_p_ifm">Het wetsvoorstel maakt daarnaast mogelijk dat zorgverzekeraars, zorgkantoren en gemeenten gegevens over zorgaanbieders die opzettelijk de fout ingaan met zorggeld op een centrale plek registreren, in een zogenoemd waarschuwingsregister. Genoemde instanties kunnen dit register onder andere raadplegen voordat zij een contract afsluiten. Dit helpt om te voorkomen dat frauderende zorgaanbieders actief worden in een andere gemeente of in een ander zorgdomein, daar opnieuw contracten afsluiten en zo door kunnen gaan met hun kwalijke praktijken.</text:p>
      <text:p text:style-name="ifm_p_mt.3.76mm_ifm">Vraag 4</text:p>
      <text:p text:style-name="ifm_p_ifm">Ziet u mogelijkheden om het verstrekken van leningen niet alleen «onwenselijk» maar ook onwettig te maken? Zo ja, welke?</text:p>
      <text:p text:style-name="ifm_p_mt.3.76mm_ifm">Antwoord 4</text:p>
      <text:p text:style-name="ifm_p_ifm">In de Kamerbrief van 18 juni 2019<text:note text:id="ID-82-d37e111" text:note-class="footnote"><text:note-citation text:label="2 ">2</text:note-citation><text:note-body><text:p text:style-name="ifm_p_font.normal_size.6.93pt_mt..5mm_indent.-0.1161in_mleft.0.1161in_ifm">Aanhangsel Handelingen, vergaderjaar 2018–2019, nr. 3101</text:p></text:note-body></text:note> heb ik aangegeven het onwenselijk te vinden wanneer leningen worden verstrekt, wanneer dit niet bijdraagt aan de maatschappelijke doelstelling van de zorgaanbieder. Indien door een zorgaanbieder een lening wordt verstrekt die niet in het belang van de maatschappelijke doelstelling van de zorgaanbieder is, is mogelijk sprake van belangenverstrengeling. Zoals in de brief van 9 juli 2019<text:note text:id="ID-82-d37e119" text:note-class="footnote"><text:note-citation text:label="3 ">3</text:note-citation><text:note-body><text:p text:style-name="ifm_p_font.normal_size.6.93pt_mt..5mm_indent.-0.1161in_mleft.0.1161in_ifm">Kamerstuk 35 000 XVI, nr. 133</text:p></text:note-body></text:note> is aangekondigd, werk ik aan maatregelen omtrent versterking van het interne en externe toezicht op integere en professionele bedrijfsvoering waardoor belangenverstrengeling wordt voorkomen en transparantie over de bedrijfsvoering wordt vergroot. Daarmee wordt ook het verstrekken van leningen tegengegaan die niet bijdragen aan de maatschappelijke doelstelling van de zorgaanbieder.</text:p>
      <text:p text:style-name="ifm_p_mt.3.76mm_ifm">Vraag 5</text:p>
      <text:p text:style-name="ifm_p_ifm">Bent u nog steeds van mening dat Twente een goed voorbeeld is van een regio die zorgfraude goed aanpakt en voorkomt, zoals u stelde in de beantwoording op schriftelijke vragen over foute zorgondernemers op 17 juni jl.?<text:note text:id="n2" text:note-class="footnote"><text:note-citation text:label="4 ">4</text:note-citation><text:note-body><text:p text:style-name="ifm_p_font.normal_size.6.93pt_mt..5mm_indent.-0.1161in_mleft.0.1161in_ifm">Tweede Kamer der Staten-Generaal, Vergaderjaar 2018 -2019, antwoorden op de vragen van het Kamerlid Kerstens (PvdA) over berichten dat foute zorgondernemers makkelijk door aanbestedingsprocedures komen (2019Z09053)</text:p></text:note-body></text:note></text:p>
      <text:p text:style-name="ifm_p_mt.3.76mm_ifm">Antwoord 5</text:p>
      <text:p text:style-name="ifm_p_ifm">Ja.</text:p>
      <text:p text:style-name="ifm_p_mt.3.76mm_ifm">Vraag 6</text:p>
      <text:p text:style-name="ifm_p_ifm">Deelt u de mening dat nu u in bovengenoemde reactie op schriftelijke vragen heeft aangegeven ook van mening te zijn dat een zorgaanbieder geen bank hoort te spelen met zorggeld en dat ook onwenselijk te vinden daar ook vervolgactie van u dient plaats te vinden om te zorgen dat een en ander ook daadwerkelijk niet meer voorkomt? Zo ja, op welke termijn onderneemt u dan welke actie? Zo nee, waarom niet?</text:p>
      <text:p text:style-name="ifm_p_mt.3.76mm_ifm">Antwoord 6</text:p>
      <text:p text:style-name="ifm_p_ifm">Zie antwoord vraag 4.</text:p>
      <text:p text:style-name="ifm_p_mt.3.76mm_ifm">Vraag 7</text:p>
      <text:p text:style-name="ifm_p_ifm">Bent u bereid cijfers bij te houden van de met fraude gepaard gaande bedragen daar waar gemeenten belast zijn met controle en toezicht om een duidelijk overzicht te creëren van de situatie? Zo nee, waarom niet?</text:p>
      <text:p text:style-name="ifm_p_mt.3.76mm_ifm">Antwoord 7</text:p>
      <text:p text:style-name="ifm_p_ifm">Gemeenten zijn verantwoordelijk voor de rechtmatige uitvoering van de Wmo 2015 en de Jeugdwet. Het is dan ook aan hen of zij cijfers over onrechtmatigheden registreren en/of publiceren.</text:p>
      <text:p text:style-name="ifm_p_mt.3.76mm_ifm">Vraag 8</text:p>
      <text:p text:style-name="ifm_p_ifm">Bent u van mening dat het beter is nu zelf nadere actie te ondernemen dan af te wachten of gemeenten dat gaan doen?</text:p>
      <text:p text:style-name="ifm_p_mt.3.76mm_ifm">Antwoord 8</text:p>
      <text:p text:style-name="ifm_p_ifm">Gemeenten zijn vanaf 1 januari 2015 zelf verantwoordelijk voor de rechtmatige uitvoering van de Wmo 2015 en Jeugdwet. Om gemeenten te ondersteunen bij de rechtmatige uitvoering van de Wmo 2015 en Jeugdwet voert de VNG sinds september 2015 – op verzoek van – en met subsidie vanuit het Ministerie van VWS een ondersteuningsprogramma ten behoeve van gemeente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fraude in de zorg</dc:title>
    <meta:user-defined meta:name="OVERHEIDop.ParlID/DC.identifier">ah-tk-20192020-82</meta:user-defined>
    <meta:user-defined meta:name="OVERHEIDop.vraagnummer">2019Z12963</meta:user-defined>
    <meta:user-defined meta:name="OVERHEIDop.aanhangselNummer">8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Kerstens over fraude in de zorg</meta:user-defined>
    <meta:user-defined meta:name="DCTERMS.W3CDTF/DCTERMS.available">2019-09-27</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