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81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15</text:p>
      <text:p text:style-name="ifm_p_font.roman_mt.3.76mm_ifm">Vragen van de leden <text:span text:style-name="ifm_span_font.bold_ifm">Hijink</text:span> (SP) en <text:span text:style-name="ifm_span_font.bold_ifm">Slootweg</text:span> (CDA) aan de Minister van Volksgezondheid, Welzijn en Sport over <text:span text:style-name="ifm_span_font.italic_ifm">zorgorganisatie DeSeizoenen die de gedragscode voor de zorg schendt</text:span> (ingezonden 30 oktober 2019).</text:p>
      <text:p text:style-name="ifm_p_font.roman_mt.3.76mm_ifm">Antwoord van Minister <text:span text:style-name="ifm_span_font.bold_ifm">De Jonge</text:span> (Volksgezondheid, Welzijn en Sport) (ontvangen 26 november 2019).</text:p>
      <text:p text:style-name="ifm_p_mt.3.76mm_ifm">Vraag 1</text:p>
      <text:p text:style-name="ifm_p_ifm">Hoe oordeelt u over de berichtgeving met betrekking tot zorgorganisatie DeSeizoenen die de gedragscode voor de zorg schendt?<text:note text:id="n1" text:note-class="footnote"><text:note-citation text:label="1 ">1</text:note-citation><text:note-body><text:p text:style-name="ifm_p_font.normal_size.6.93pt_mt..5mm_indent.-0.1161in_mleft.0.1161in_ifm">Trouw, 7 oktober 2019, DeSeizoenen houdt zich niet aan de zorgregels (https://www.trouw.nl/zorg/deseizoenen-houdt-zich-niet-aan-de-zorgregels~bacaa434/)</text:p></text:note-body></text:note> <text:note text:id="n2" text:note-class="footnote"><text:note-citation text:label="2 ">2</text:note-citation><text:note-body><text:p text:style-name="ifm_p_font.normal_size.6.93pt_mt..5mm_indent.-0.1161in_mleft.0.1161in_ifm">Trouw, 30 november, Zorginstelling van Loek Winter onder de loep: omzeilt DeSeizoenen het winstverbod? (https://www.trouw.nl/nieuws/zorginstelling-van-loek-winter-onder-de-loep-omzeilt-deseizoenen-het-winstverbod~b6522639/)</text:p></text:note-body></text:note> <text:note text:id="n3" text:note-class="footnote"><text:note-citation text:label="3 ">3</text:note-citation><text:note-body><text:p text:style-name="ifm_p_font.normal_size.6.93pt_mt..5mm_indent.-0.1161in_mleft.0.1161in_ifm">Trouw, 25 december 2018, Onderzoek: Fouten bij aankoop van vastgoed voor DeSeizoenen, maar geen onbehoorlijk bestuur (https://www.trouw.nl/nieuws/onderzoek-fouten-bij-aankoop-van-vastgoed-voor-deseizoenen-maar-geen-onbehoorlijk-bestuur~bb868b86/)</text:p></text:note-body></text:note></text:p>
      <text:p text:style-name="ifm_p_mt.3.76mm_ifm">Antwoord 1</text:p>
      <text:p text:style-name="ifm_p_ifm">Ik vind het onwenselijk als zorgaanbieders de governancecode zorg schenden. Het is goed dat de Inspectie Gezondheidszorg en Jeugd (hierna inspectie), al dan niet in samenwerking met de Nederlandse Zorgautoriteit (hierna NZa), scherp is op constructies in de zorg waarbij sprake is van (schijn van) belangenverstrengeling, dat zij de betreffende zorgaanbieder daarop vervolgens aanspreekt en hierover ook publiekelijk rapporteert zodat andere zorgaanbieders daarvan kunnen leren.</text:p>
      <text:p text:style-name="ifm_p_mt.3.76mm_ifm">Vraag 2 en 3</text:p>
      <text:p text:style-name="ifm_p_ifm">Hoe oordeelt u over de functies van de twee directeuren van DeSeizoenen die ook directeur zijn van facilitair bedrijf Care Shared Services B.V., dat door DeSeizoenen wordt ingehuurd voor onder andere ICT-diensten? Kunt u uw antwoord toelichten?</text:p>
      <text:p text:style-name="ifm_p_ifm">Hoe oordeelt u over de voormalig directeur van DeSeizoenen die naast directeur van DeSeizoenen ook directeur was van Care Shared Services B.V. en ook nog eens aandeelhouder was? Kunt u uw antwoord toelichten?</text:p>
      <text:p text:style-name="ifm_p_mt.3.76mm_ifm">Antwoord 2 en 3</text:p>
      <text:p text:style-name="ifm_p_ifm">Care Shared Services BV (CSS) en DeSeizoenen BV (hierna DeSeizoenen) maken beiden deel uit van de WW Zorg Groep BV. De WW Zorg Groep BV (hierna WW Zorg Groep) is als holding 100% aandeelhouder van beide BV’s. In de periode 2016–2017 was de financieel directeur van DeSeizoenen tevens bestuurder van CSS en medeaandeelhouder van de holding WW Zorg Groep. De algemeen directeur van DeSeizoenen maakte tevens deel uit van de directie van CSS.</text:p>
      <text:p text:style-name="ifm_p_ifm">De inspectie oordeelt dat door deze invulling van posities sprake is van een (schijn van) belangenverstrengeling als bedoeld in de governancecodes 2010 en 2017. DeSeizoenen heeft aan de inspectie laten weten dat zij voor het einde van dit jaar een definitief besluit neemt over de wijze waarop de bestuursstructuur (personele unie) van DeSeizoenen en Care Shared wordt aangepast. De Seizoenen heeft aangegeven de maatregelen in de loop van het volgend jaar te effectueren, zodat is voldaan aan de uitgangspunten zoals beschreven in de governancecode zorg 2017.</text:p>
      <text:p text:style-name="ifm_p_ifm">Ik vind het van belang dat (de schijn van) belangenverstrengeling bij zorgaanbieders wordt vermeden. Daarmee ontstaat namelijk het risico dat de maatschappelijke doelstelling ondergeschikt wordt gemaakt aan zakelijke of privébelangen van individuen binnen die organisatie.</text:p>
      <text:p text:style-name="ifm_p_mt.3.76mm_ifm">Vraag 4</text:p>
      <text:p text:style-name="ifm_p_ifm">Vindt u het acceptabel dat de Inspectie Gezondheidszorg en Jeugd (IGJ), door de gebrekkige administratie van DeSeizoenen, niet kan controleren of er geld via DeSeizoenen is doorgesluisd naar Care Shared Services B.V.?</text:p>
      <text:p text:style-name="ifm_p_mt.3.76mm_ifm">Antwoord 4</text:p>
      <text:p text:style-name="ifm_p_ifm">De Wet Toelating Zorginstellingen (WTZi) schrijft voor dat alle toegelaten zorgaanbieders een ordelijke en controleerbare bedrijfsvoering waarborgen waarbij inkomsten en uitgaven herleidbaar zijn naar bron en bestemming. Een van de conclusies van het onderzoek van de inspectie was dat DeSeizoenen in de periode 2016 t/m 2017 op het onderdeel transacties met verbonden partijen niet transparant is geweest over de bedragen die DeSeizoenen voor de dienstverlening van CSS diende te betalen.</text:p>
      <text:p text:style-name="ifm_p_ifm">De inspectie constateerde echter ook dat DeSeizoenen na die periode op dit vlak de nodige verbeteringen heeft doorgevoerd. Voorts heeft DeSeizoenen in haar jaarrekening 2018 expliciet een beschrijving opgenomen van de transacties met CSS. Daarnaast is relevant dat de inspectie op dit moment geen aanwijzingen heeft dat zorggelden als winst of dividend zijn uitgekeerd aan de aandeelhouders.</text:p>
      <text:p text:style-name="ifm_p_mt.3.76mm_ifm">Vraag 5</text:p>
      <text:p text:style-name="ifm_p_ifm">Wat vindt u van de constatering van de IGJ dat DeSeizoenen commerciële risico’s genomen heeft met zorggeld? Kunt u uw antwoord toelichten?</text:p>
      <text:p text:style-name="ifm_p_mt.3.76mm_ifm">Antwoord 5</text:p>
      <text:p text:style-name="ifm_p_ifm">Ik vind het onwenselijk als een zorgaanbieder commerciële risico’s neemt met zorggeld. Geld dat bedoeld is voor de zorg moet daadwerkelijk worden besteed aan zorg. In onze brieven van 9 juli en 17 oktober jl. hebben mijn VWS-collega’s en ik aangegeven welke maatregelen wij nemen om dat te bevorderen.<text:note text:id="ID-815-d37e115" text:note-class="footnote"><text:note-citation text:label="4 ">4</text:note-citation><text:note-body><text:p text:style-name="ifm_p_font.normal_size.6.93pt_mt..5mm_indent.-0.1161in_mleft.0.1161in_ifm">Kamerstukken 32 620, nr. 238 en 35 000-XVI, nr. 133</text:p></text:note-body></text:note> Uw Kamer ontvangt nog deze maand een brief waarin wij nader ingaan op de uitwerking van deze maatregelen.</text:p>
      <text:p text:style-name="ifm_p_mt.3.76mm_ifm">Vraag 6 en 7</text:p>
      <text:p text:style-name="ifm_p_ifm">Kunt u nader laten onderzoeken wat de rol is van ondernemers Loek Winter en zijn drie compagnons binnen DeSeizoenen en wat hun rol is geweest als het gaat om de gewekte schijn van belangenverstrengeling? Zo neen, waarom niet?</text:p>
      <text:p text:style-name="ifm_p_ifm">De Ondernemingskamer, de IGJ en de Nederlandse Zorgautoriteit hebben onderzoek gedaan naar de handelwijze van de top van DeSeizoenen. Acht u aanvullend onderzoek nodig? Zo neen, waarom niet?</text:p>
      <text:p text:style-name="ifm_p_mt.3.76mm_ifm">Antwoord 6 en 7</text:p>
      <text:p text:style-name="ifm_p_ifm">De inspectie heeft nu onderzoek gedaan naar goed bestuur inclusief de (schijn van) belangenverstrengeling bij DeSeizoenen in relatie tot de dienstenconstructie. De inspectie wacht op dit moment de beschikking af van de Ondernemingskamer Amsterdam in de zaak die de Centrale Cliëntenraad van DeSeizoenen heeft</text:p>
      <text:p text:style-name="ifm_p_ifm">aangespannen tegen de bestuurders in relatie tot de vastgoedconstructie van DeSeizoenen. Na kennisname van de uitspraak zal de inspectie bezien of er aanleiding is tot nader onderzoek.</text:p>
      <text:p text:style-name="ifm_p_mt.3.76mm_ifm">Vraag 8</text:p>
      <text:p text:style-name="ifm_p_ifm">Kunt u aangeven wat de rol van de Raad van Commissarissen is geweest op de fouten die zijn gemaakt met de aankoop van vastgoed, dubbele petten, gebrekkige administratie en de schijn van belangenverstrengeling? Kunt u uw antwoord toelichten?</text:p>
      <text:p text:style-name="ifm_p_mt.3.76mm_ifm">Antwoord 8</text:p>
      <text:p text:style-name="ifm_p_ifm">Eén van de conclusies van het onderzoek van de inspectie is dat de Raad van Commissarissen niet goed toezicht hield op de in het rapport genoemde transacties met verbonden rechtspersonen. Zo bleken afspraken tussen de bedrijven niet vastgelegd in contracten waaronder ook de lening van ruim 9 ton van DeSeizoenen aan CCS.</text:p>
      <text:p text:style-name="ifm_p_ifm">In algemene zin dienen interne toezichthouders situaties waar sprake is van de schijn van belangenverstrengeling te signaleren en er op toe te zien dat de risico’s die daaruit voortvloeien worden vermeden. Het is daarbij belangrijk dat zij tijdig en volledig worden geïnformeerd door de betrokken bestuurder. Anders kan de interne toezichthouder zijn rol niet vervullen. Anderzijds dienen interne toezichthouders proactief en alert te zijn op signalen die er op duiden dat bestuurders bedoeld of onbedoeld informatie achter houden die voor de interne toezichthouder relevant is.</text:p>
      <text:p text:style-name="ifm_p_mt.3.76mm_ifm">Vraag 9</text:p>
      <text:p text:style-name="ifm_p_ifm">Denkt u dat invoering van de nieuwe Wet toetreding zorgaanbieders (Wtza) toereikend zal zijn om dit soort constructies en belangenconflicten te voorkomen of denkt u dat aanvullende maatregelen nodig zijn? Kunt u uw antwoord toelichten?</text:p>
      <text:p text:style-name="ifm_p_mt.3.76mm_ifm">Antwoord 9</text:p>
      <text:p text:style-name="ifm_p_ifm">De maatschappelijke doelstelling van een zorgaanbieder mag nooit ondergeschikt worden gemaakt aan zakelijke of privébelangen van individuen binnen die organisatie. Met de Wtza zetten wij een stap om dit beter te kunnen waarborgen. In onze brieven van 9 juli en 17 oktober jl. hebben mijn VWS-collega’s en ik aangegeven welke maatregelen wij nog meer nemen op dat vlak. Uw Kamer ontvangt nog deze maand een brief waarin wij nader ingaan op de uitwerking van deze maatreg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Hijink over zorgorganisatie DeSeizoenen die de gedragscode voor de zorg schendt</dc:title>
    <meta:user-defined meta:name="OVERHEIDop.ParlID/DC.identifier">ah-tk-20192020-815</meta:user-defined>
    <meta:user-defined meta:name="OVERHEIDop.vraagnummer">2019Z20670</meta:user-defined>
    <meta:user-defined meta:name="OVERHEIDop.aanhangselNummer">815</meta:user-defined>
    <meta:user-defined meta:name="OVERHEIDop.AanhangselTypen/DC.type">Antwoord</meta:user-defined>
    <meta:user-defined meta:name="OVERHEIDop.Parlementair/DC.type">Aanhangsel van de Handelingen</meta:user-defined>
    <meta:user-defined meta:name="OVERHEIDop.indiener">E.J. Slootweg</meta:user-defined>
    <meta:user-defined meta:name="OVERHEIDop.indiener">H.P.M. Hijink</meta:user-defined>
    <meta:user-defined meta:name="OVERHEIDop.ontvanger">H.M. de Jonge</meta:user-defined>
    <meta:user-defined meta:name="OVERHEIDop.vergaderjaar">2019-2020</meta:user-defined>
    <meta:user-defined meta:name="DCTERMS.W3CDTF/OVERHEIDop.datumOntvangst">2019-11-26</meta:user-defined>
    <meta:user-defined meta:name="OVERHEID.StatenGeneraal/DC.creator">Tweede Kamer der Staten-Generaal</meta:user-defined>
    <dc:language>nl</dc:language>
    <meta:user-defined meta:name="DCTERMS.alternative"/>
    <meta:user-defined meta:name="DC.title">Antwoord op vragen van het lid Hijink over zorgorganisatie DeSeizoenen die de gedragscode voor de zorg schendt</meta:user-defined>
    <meta:user-defined meta:name="DCTERMS.W3CDTF/DCTERMS.available">2019-11-26</meta:user-defined>
    <meta:user-defined meta:name="OVERHEIDop.publicationName">Kamervragen (Aanhangsel)</meta:user-defined>
    <meta:user-defined meta:name="OVERHEID.Organisatietype/OVERHEID.organisationType">staten generaal</meta:user-defined>
    <meta:user-defined meta:name="DCTERMS.W3CDTF/DCTERMS.issued">2019-11-26</meta:user-defined>
    <meta:user-defined meta:name="OVERHEID.Informatietype/DC.type">officiële publicatie</meta:user-defined>
    <meta:user-defined meta:name="OVERHEID.TaxonomieBeleidsagenda/OVERHEID.category">Zorg en gezondheid | Ethiek</meta:user-defined>
    <meta:user-defined meta:name="OVERHEIDop.versieInformatie"/>
  </office:meta>
</office:document-meta>
</file>