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Beckerman</text:span> (SP) aan de Minister van Economische Zaken en Klimaat over <text:span text:style-name="ifm_span_font.italic_ifm">de vervuiling door gaswinning in Overijssel</text:span> (ingezonden 31 oktober 2019).</text:p>
      <text:p text:style-name="ifm_p_font.roman_mt.3.76mm_ifm">Mededeling van Minister <text:span text:style-name="ifm_span_font.bold_ifm">Wiebes</text:span> (Economische Zaken en Klimaat) (ontvangen 26 november 2019).</text:p>
      <text:p text:style-name="ifm_p_mt.3.76mm_ifm">Vraag 1</text:p>
      <text:p text:style-name="ifm_p_ifm">Kent u het bericht van RTV Oost over de vervuiling door gaswinning in Overijssel?<text:note text:id="ID-2019Z20813-d37e59" text:note-class="footnote"><text:note-citation text:label="1 ">1</text:note-citation><text:note-body><text:p text:style-name="ifm_p_font.normal_size.6.93pt_mt..5mm_indent.-0.1161in_mleft.0.1161in_ifm">RTV Oost, 30 oktober 2019, https://www.rtvoost.nl/nieuws/320623/Overijssel-wil-wel-maar-kan-weinig-doen-tegen-vervuiling-door-gaswinning</text:p></text:note-body></text:note> Wat is hierop uw reactie?</text:p>
      <text:p text:style-name="ifm_p_mt.3.76mm_ifm">Vraag 2</text:p>
      <text:p text:style-name="ifm_p_ifm">Welke stappen zijn er door de Staat, de provincie en de NAM (Nederlandse Aardolie Maatschappij) in chronologische volgorde gezet sinds 2016 om de vervuilde grond te saneren per locatie?</text:p>
      <text:p text:style-name="ifm_p_mt.3.76mm_ifm">Vraag 3</text:p>
      <text:p text:style-name="ifm_p_ifm">Waarom is er nog geen begin gemaakt met de sanering?</text:p>
      <text:p text:style-name="ifm_p_mt.3.76mm_ifm">Vraag 4</text:p>
      <text:p text:style-name="ifm_p_ifm">Kunt u in een overzicht duidelijk maken bij welke locaties de bodem en het grondwater is gemonitord op vervuiling? Wat zijn de bevindingen daarvan?</text:p>
      <text:p text:style-name="ifm_p_mt.3.76mm_ifm">Vraag 5</text:p>
      <text:p text:style-name="ifm_p_ifm">Hoe is in Overijssel de kwaliteit van het drinkwater? Op basis van welke gegevens geeft u antwoord?</text:p>
      <text:p text:style-name="ifm_p_mt.3.76mm_ifm">Vraag 6</text:p>
      <text:p text:style-name="ifm_p_ifm">Erkent u de spoedeisendheid van de twee genoemde locaties in Wanneperveen en Tubbergen? Wat gaat u doen om de provincie te helpen de bodem rondom die locaties zo spoedig mogelijk te saneren? Wat heeft de provincie van u nodig om de bodem te laten saneren? Wat heeft de provincie nodig van de NAM om de bodem te laten saneren?</text:p>
      <text:p text:style-name="ifm_p_mt.3.76mm_ifm">Vraag 7</text:p>
      <text:p text:style-name="ifm_p_ifm">Bent u bereid een plan van aanpak te maken voor overige locaties in Overijssel die moeten worden gesaneerd?</text:p>
      <text:p text:style-name="ifm_p_mt.3.76mm_ifm">Vraag 8</text:p>
      <text:p text:style-name="ifm_p_ifm">Hoe is het met de vervuiling van de bodem gesteld bij andere boorlocaties in Nederland? Gaat u ook uw invloed aanwenden bij het saneren van die plekken?</text:p>
      <text:p text:style-name="ifm_p_mt.3.76mm_ifm">Vraag 9</text:p>
      <text:p text:style-name="ifm_p_ifm">Hoe gaat u omwonenden die zich zorgen maken over hun gezondheid en de natuurgebieden in de omgeving informeren over de stand van zaken?</text:p>
      <text:p text:style-name="ifm_p_mt.3.76mm_ifm">Vraag 10</text:p>
      <text:p text:style-name="ifm_p_ifm">Hoe staat het met de uitvoering van motie-Beckerman c.s. over verbetering van monitoring van oude olie- en gaswinningsputten?<text:note text:id="ID-2019Z20813-d37e123" text:note-class="footnote"><text:note-citation text:label="2 ">2</text:note-citation><text:note-body><text:p text:style-name="ifm_p_font.normal_size.6.93pt_mt..5mm_indent.-0.1161in_mleft.0.1161in_ifm">Kamerstuk 32 849, nr. 159</text:p></text:note-body></text:note></text:p>
      <text:h text:style-name="ifm_p_font.bold_mt.5.08mm_page.keep-with-next_ifm" text:outline-level="2">Mededeling</text:h>
      <text:p text:style-name="ifm_p_mt.4.23mm_ifm">Op 31 oktober 2019 heeft het lid Beckerman (SP) vragen gesteld over de vervuiling door de gaswinning in Overijssel (kenmerk 2019Z20813).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vervuiling door de gaswinning in Overijssel</dc:title>
    <meta:user-defined meta:name="OVERHEIDop.ParlID/DC.identifier">ah-tk-20192020-807</meta:user-defined>
    <meta:user-defined meta:name="OVERHEIDop.vraagnummer">2019Z20813</meta:user-defined>
    <meta:user-defined meta:name="OVERHEIDop.aanhangselNummer">80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het lid Beckerman over de vervuiling door de gaswinning in Overijssel</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