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Koerhuis</text:span> (VVD) aan de Minister voor Milieu en Wonen over <text:span text:style-name="ifm_span_font.italic_ifm">het bericht dat Actiegroep Niet Te Koop een sociale huurwoning bezet in West</text:span> (ingezonden 15 november 2019).</text:p>
      <text:p text:style-name="ifm_p_font.roman_mt.3.76mm_ifm">Antwoord van Minister <text:span text:style-name="ifm_span_font.bold_ifm">Van Veldhoven-van der Meer</text:span> (Milieu en Wonen), mede namens de Minister van Justitie en Veiligheid (ontvangen 22 november 2019).</text:p>
      <text:p text:style-name="ifm_p_mt.3.76mm_ifm">Vraag 1</text:p>
      <text:p text:style-name="ifm_p_ifm">Kent u het bericht «Actiegroep Niet Te Koop bezet sociale huurwoning in West»?<text:note text:id="n1" text:note-class="footnote"><text:note-citation text:label="1 ">1</text:note-citation><text:note-body><text:p text:style-name="ifm_p_font.normal_size.6.93pt_mt..5mm_indent.-0.1161in_mleft.0.1161in_ifm">https://www.parool.nl/amsterdam/actiegroep-niet-te-koop-bezet-woning-in-west~bc805c76/</text:p></text:note-body></text:note></text:p>
      <text:p text:style-name="ifm_p_mt.3.76mm_ifm">Vraag 2</text:p>
      <text:p text:style-name="ifm_p_ifm">Wanneer beantwoordt u de schriftelijke vragen over het bericht «Actiegroep Niet Te Koop een sociale huurwoning bezet in Oud-West» die 16 oktober 2019 zijn ingediend? (2019Z19786)</text:p>
      <text:p text:style-name="ifm_p_mt.3.76mm_ifm">Vraag 3</text:p>
      <text:p text:style-name="ifm_p_ifm">Klopt het dat woningcorporatie Stadgenoot bij de vorige bezetting in Oud-West heeft gewacht met het doen van aangifte tegen de krakers van actiegroep Niet Te Koop?</text:p>
      <text:p text:style-name="ifm_p_mt.3.76mm_ifm">Vraag 4</text:p>
      <text:p text:style-name="ifm_p_ifm">Heeft woningcorporatie Stadgenoot aangifte gedaan bij de huidige bezetting in West? Zo ja, binnen welke termijn heeft zij dat gedaan? Zo nee, kunt u deze woningcorporatie direct oproepen om aangifte te doen?</text:p>
      <text:p text:style-name="ifm_p_mt.3.76mm_ifm">Vraag 5</text:p>
      <text:p text:style-name="ifm_p_ifm">Deelt u de mening dat een woningcorporatie altijd direct aangifte moet doen als er een strafbaar feit tegen haar wordt gepleegd?</text:p>
      <text:p text:style-name="ifm_p_mt.3.76mm_ifm">Vraag 6</text:p>
      <text:p text:style-name="ifm_p_ifm">Bent u bereid om woningcorporaties op te roepen altijd direct aangifte te doen als een sociale huurwoning wordt bezet? En bent u bereid om in het geval dat een woningcorporatie dit niet doet, de Autoriteit Woningcorporaties te vragen die woningcorporatie een aanwijzing te geven om dit wél te doen?</text:p>
      <text:h text:style-name="ifm_p_font.bold_mt.5.08mm_page.keep-with-next_ifm" text:outline-level="2">Nader antwoord</text:h>
      <text:p text:style-name="ifm_p_mt.4.23mm_ifm">De schriftelijke vragen van het lid Koerhuis (VVD), vraagnummer 2019Z22238, zijn grotendeels beantwoord middels antwoord op vragen van het lid Koerhuis over het bericht «Actiegroep Niet Te Koop een sociale huurwoning bezet in Oud-West», Aanhangsel Handelingen, vergaderjaar 2019–2020, nr. 7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Actiegroep Niet Te Koop een sociale huurwoning bezet in West</dc:title>
    <meta:user-defined meta:name="OVERHEIDop.ParlID/DC.identifier">ah-tk-20192020-806</meta:user-defined>
    <meta:user-defined meta:name="OVERHEIDop.vraagnummer">2019Z22238</meta:user-defined>
    <meta:user-defined meta:name="OVERHEIDop.aanhangselNummer">806</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het lid Koerhuis over het bericht dat Actiegroep Niet Te Koop een sociale huurwoning bezet in West</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