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Van Helvert</text:span>, <text:span text:style-name="ifm_span_font.bold_ifm">Van Toorenburg</text:span> en <text:span text:style-name="ifm_span_font.bold_ifm">Omtzigt</text:span> (allen CDA) aan de Ministers van Buitenlandse Zaken en van Justitie en Veiligheid over <text:span text:style-name="ifm_span_font.italic_ifm">het intrekken van paspoorten Syriëgangers en beleid Buitenlandse Zaken inzake «gematigde» rebellen</text:span> (ingezonden 27 september 2019).</text:p>
      <text:p text:style-name="ifm_p_font.roman_mt.3.76mm_ifm">Antwoord van Minister <text:span text:style-name="ifm_span_font.bold_ifm">Blok</text:span> (Buitenlandse Zaken) en van Minister <text:span text:style-name="ifm_span_font.bold_ifm">Grapperhaus</text:span> (Justitie en Veiligheid), mede namens de Staatssecretaris van Justitie en Veiligheid (ontvangen 22 november 2019).</text:p>
      <text:p text:style-name="ifm_p_mt.3.76mm_ifm">Vraag 1</text:p>
      <text:p text:style-name="ifm_p_ifm">Hoeveel van de vijf mensen die hun Nederlanderschap teruggekregen hebben, zijn onderdeel geweest van een rebellengroep die via het Nederlandse Non Lethal Assistance (NLA)-programma steun gekregen heeft?<text:note text:id="ID-2019Z18230-d37e66" text:note-class="footnote"><text:note-citation text:label="1 ">1</text:note-citation><text:note-body><text:p text:style-name="ifm_p_font.normal_size.6.93pt_mt..5mm_indent.-0.1161in_mleft.0.1161in_ifm">Staatscourant 52809, 23 september 2019</text:p></text:note-body></text:note></text:p>
      <text:p text:style-name="ifm_p_mt.3.76mm_ifm">Antwoord 1</text:p>
      <text:p text:style-name="ifm_p_ifm">Het kabinet doet geen uitspraken over individuele gevallen.</text:p>
      <text:p text:style-name="ifm_p_mt.3.76mm_ifm">Vraag 2</text:p>
      <text:p text:style-name="ifm_p_ifm">Houdt het teruggeven van het Nederlanderschap en het intrekken van de beschikking waarmee ze tot ongewenst vreemdeling verklaard werden, verband met het Nederlandse NLA-programma?</text:p>
      <text:p text:style-name="ifm_p_mt.3.76mm_ifm">Antwoord 2</text:p>
      <text:p text:style-name="ifm_p_ifm">Nee. Zoals de Staatssecretaris van Justitie en Veiligheid in haar brief van 24 september jl. aan de Kamer heeft aangegeven, hielden de intrekkingen van de beschikkingen waarmee het Nederlanderschap werd ingetrokken van deze vijf personen verband met een uitspraak van de afdeling bestuursrechtspraak van de Raad van State op 17 april 2019 in twee andere zaken.<text:note text:id="ID-805-d37e74" text:note-class="footnote"><text:note-citation text:label="2 ">2</text:note-citation><text:note-body><text:p text:style-name="ifm_p_font.normal_size.6.93pt_mt..5mm_indent.-0.1161in_mleft.0.1161in_ifm">ECLI:NL:RVS:2019:1246 en ECLI:NL:RVS:2019:990</text:p></text:note-body></text:note> In die zaken bepaalde de Afdeling dat het intrekken van het Nederlanderschap in het belang van de nationale veiligheid (art. 14, vierde lid Rijkswet op het Nederlanderschap, RWN) in principe toelaatbaar is maar dat de intrekking gebaseerd moet zijn op gedragingen en aansluiting van de persoon bij een terroristische organisatie die ten minste hebben voortgeduurd tot en met 11 maart 2017. Dit is de dag waarop het besluit tot vaststelling van de «lijst van organisaties die een bedreiging vormen voor de nationale veiligheid» in werking is getreden.</text:p>
      <text:p text:style-name="ifm_p_ifm">In vijf van de elf zaken was geen informatie van op of na die datum beschikbaar. De onvermijdelijke conclusie was dat die intrekkingen daarom geen stand konden houden en door de rechter zouden worden vernietigd.</text:p>
      <text:p text:style-name="ifm_p_mt.3.76mm_ifm">Vraag 3</text:p>
      <text:p text:style-name="ifm_p_ifm">Vindt u dat jihadisten die vechten voor een door de rechter als terroristisch beschouwde organisatie, het Nederlanderschap zou moeten kunnen worden ontnomen?</text:p>
      <text:p text:style-name="ifm_p_mt.3.76mm_ifm">Antwoord 3</text:p>
      <text:p text:style-name="ifm_p_ifm">De essentie van Artikel 14, vierde lid, Rijkswet op het Nederlanderschap is dat hiermee het intrekken van de Nederlandse nationaliteit mogelijk is gemaakt ter bescherming van de nationale veiligheid. Wij zijn dan ook van mening dat aansluiting bij een terroristische organisatie grond kan zijn voor intrekking van het Nederlanderschap, mits dit ook getoetst wordt aan de nationale veiligheid (zie ook het antwoord op vraag 12).</text:p>
      <text:p text:style-name="ifm_p_mt.3.76mm_ifm">Vraag 4</text:p>
      <text:p text:style-name="ifm_p_ifm">Herinnert u zich de uitspraak van de rechtbank Rotterdam op 29 maart jl. die stelt dat de Syrische rebellengroepering Ahrar al Sham een terroristische organisatie is?<text:note text:id="ID-2019Z18230-d37e91" text:note-class="footnote"><text:note-citation text:label="3 ">3</text:note-citation><text:note-body><text:p text:style-name="ifm_p_font.normal_size.6.93pt_mt..5mm_indent.-0.1161in_mleft.0.1161in_ifm">https://uitspraken.rechtspraak.nl/inziendocument?id=ECLI:NL:RBROT:2019:2420&amp;showbutton=true&amp;keyword=ahrar</text:p></text:note-body></text:note></text:p>
      <text:p text:style-name="ifm_p_mt.3.76mm_ifm">Antwoord 4</text:p>
      <text:p text:style-name="ifm_p_ifm">Ja.</text:p>
      <text:p text:style-name="ifm_p_mt.3.76mm_ifm">Vraag 5</text:p>
      <text:p text:style-name="ifm_p_ifm">Kunt u nogmaals uitleggen waarom de regering dit oordeel niet overneemt, terwijl u nota bene erkent dat dat Ahrar al Sham jihadistisch en salafistisch is?</text:p>
      <text:p text:style-name="ifm_p_mt.3.76mm_ifm">Antwoord 5</text:p>
      <text:p text:style-name="ifm_p_ifm">Wat betreft het kwalificeren van de aard van een organisatie is het belangrijk te benadrukken dat het Ministerie van Buitenlandse Zaken en de rechter vanuit verschillende kaders kijken naar de vraag of een groep «terroristisch» is. Dit is tevens aangegeven in de beantwoording van Kamervragen van 28 maart jl. (Aanhangsel Handelingen 2018–2019, nr. 2047), in antwoorden op Kamervragen van 26 september jl. (Kamerstuk 32 623, nr. 226) en in een brief aan uw Kamer op 9 mei jl. (Kamerstuk 32 623, nr. 258). Het Ministerie van Buitenlandse Zaken baseert zich op terrorismelijsten van de Europese Unie en de Verenigde Naties. Daarop zijn de terroristische groepen geplaatst waar internationaal consensus over bestaat. De rechter toetst aan de wet. De overheid treedt daar vanzelfsprekend niet in; noch vormen de kaders of afwegingen van Buitenlandse Zaken of het Openbaar Ministerie een doorslaggevend argument voor de rechtelijke toets.</text:p>
      <text:p text:style-name="ifm_p_ifm">Het is juist dat Nederland zich niet uitsluitend hoeft te baseren op internationale terrorismelijsten. Zoals vastgelegd in de sanctieregeling terrorisme (2007–II) kan de Nederlandse regering op basis van de algemene bepalingen uit VNVR Resolutie 1373 personen bevriezingsmaatregelen opleggen in het kader van terrorismebestrijding. Anders dan bij een strafrechtelijke veroordeling, gaat het daarbij om een preventieve maatregel, om terrorisme en de financiering daarvan te voorkomen. Maar Nederland verkiest bij grote voorkeur de weg van de internationale terrorismelijsten (VN en/of EU). Het effect van de (bevriezings-)maatregel is vanzelfsprekend het grootst als deze niet alleen nationaal, maar in breed internationaal kader genomen wordt. Aangezien het operatiegebied van Ahrar al-Sham zich beperkt tot Syrië is het kabinet vooralsnog niet voornemens om de organisatie toe te voegen aan de nationale sanctielijst terrorisme (zie ook Kamerstuk 32 623, nr. 272).</text:p>
      <text:p text:style-name="ifm_p_mt.3.76mm_ifm">Vraag 6</text:p>
      <text:p text:style-name="ifm_p_ifm">In hoeverre heeft uw weigering dit oordeel over te nemen te maken met NLA-steun aan «gematigde» Syrische rebellen, die (structureel) operationeel samenwerkten met Ahrar al Sham, waarmee een «rode lijn» binnen het NLA-programma overschreden is?</text:p>
      <text:p text:style-name="ifm_p_mt.3.76mm_ifm">Antwoord 6</text:p>
      <text:p text:style-name="ifm_p_ifm">Het niet kwalificeren van Ahrar al-Sham als terroristisch heeft niet met het zogeheten <text:span text:style-name="ifm_span_font.italic_ifm">non-lethal assistance</text:span> programma te maken.</text:p>
      <text:p text:style-name="ifm_p_mt.3.76mm_ifm">Vraag 7</text:p>
      <text:p text:style-name="ifm_p_ifm">In hoeverre speelt mee dat de toenmalige Minister van Buitenlandse Zaken in 2016 nog beweerde dat de kwalificatie radicaal jihadistisch niet opging voor o.a. Ahrar al Sham, en er nog steeds sprake is van verschil van mening tussen Buitenlandse Zaken enerzijds en het Openbaar Ministerie en de rechter anderzijds?</text:p>
      <text:p text:style-name="ifm_p_mt.3.76mm_ifm">Antwoord 7</text:p>
      <text:p text:style-name="ifm_p_ifm">De uitspraak van de toenmalige Minister van Buitenlandse Zaken is niet de reden voor het niet kwalificeren van Ahrar al-Sham als terroristisch.</text:p>
      <text:p text:style-name="ifm_p_ifm">Zie het antwoord op vraag 5 voor de verschillende kaders van waaruit de aard van een organisatie wordt gekwalificeerd.</text:p>
      <text:p text:style-name="ifm_p_mt.3.76mm_ifm">Vraag 8</text:p>
      <text:p text:style-name="ifm_p_ifm">Herinnert u zich het verzoek van het Openbaar Ministerie in opdracht van de rechter op 25 maart jl. om informatie over vier Syrische strijdgroepen en een aantal individuen, voor zover dit verband hield met het vraagstuk van eventueel aanmerken van mogelijke terroristische organisaties? Kunt u alsnog antwoord geven op de vraag waarom Buitenlandse Zaken dit verzoek grotendeels naast zich neer heeft gelegd?<text:note text:id="ID-2019Z18230-d37e132" text:note-class="footnote"><text:note-citation text:label="4 ">4</text:note-citation><text:note-body><text:p text:style-name="ifm_p_font.normal_size.6.93pt_mt..5mm_indent.-0.1161in_mleft.0.1161in_ifm">Beantwoording vragen over de reactie berichtgeving Syrië-ganger en NLA-programma, Antwoord op vraag 19, 3 september 2019 (Kamerstuk 32 623, nr. 272)</text:p></text:note-body></text:note></text:p>
      <text:p text:style-name="ifm_p_mt.3.76mm_ifm">Antwoord 8</text:p>
      <text:p text:style-name="ifm_p_ifm">Het Openbaar Ministerie is geïnformeerd dat het Ministerie van Buitenlandse Zaken geen informatie verzamelt met het doel groepen of organisaties van een dergelijke kwalificatie te voorzien. Tevens is gewezen op het feit dat Sham al Islam op de sanctielijst van de Verenigde Naties staat sinds 29 februari 2016. De overige drie groepen staan niet op een terrorismelijst van de VN of de EU.</text:p>
      <text:p text:style-name="ifm_p_ifm">Ook is verwezen naar de Algemene Ambtsberichten over de veiligheidssituatie in Syrië (voor zover deze van belang zijn voor de beoordeling van asielverzoeken en voor besluitvorming over terugkeer van afgewezen asielzoekers) en de communicatie met de Kamer, zoals beschikbaar in Kamerstukken en de verslagen van Kamerdebatten over Syrië, en gewezen op de mogelijkheid om een specifiek informatieverzoek in te dienen bij het mede door Nederland gefinancierde International Impartial and Independent Mechanism (IIIM) dat bewijzen verzamelt van oorlogsmisdaden in Syrië met het oog op vervolging.</text:p>
      <text:p text:style-name="ifm_p_mt.3.76mm_ifm">Vraag 9</text:p>
      <text:p text:style-name="ifm_p_ifm">Bent u bereid alsnog antwoord te geven op de vraag: «Kunt u bevestigen dat het Ministerie van Buitenlandse Zaken over informatie/bewijsstukken beschikt die belastend zijn voor individuen en/of groepen die Nederland in het kader van het NLA-programma heeft gesteund»?<text:note text:id="ID-2019Z18230-d37e148" text:note-class="footnote"><text:note-citation text:label="5 ">5</text:note-citation><text:note-body><text:p text:style-name="ifm_p_font.normal_size.6.93pt_mt..5mm_indent.-0.1161in_mleft.0.1161in_ifm">Beantwoording vragen over de reactie berichtgeving Syrië-ganger en NLA-programma, Antwoord op vraag 12, 3 september 2019 (Kamerstuk 32 623, nr. 272)</text:p></text:note-body></text:note></text:p>
      <text:p text:style-name="ifm_p_mt.3.76mm_ifm">Antwoord 9</text:p>
      <text:p text:style-name="ifm_p_ifm">Zoals eerder aan uw Kamer gemeld heeft het Ministerie van Buitenlandse Zaken meerdere malen informatie gedeeld met het Openbaar Ministerie maar is het uiteindelijke oordeel over strafbaarheid aan de rechter (Kamerstuk 32 623, nr. 268).</text:p>
      <text:p text:style-name="ifm_p_mt.3.76mm_ifm">Vraag 10</text:p>
      <text:p text:style-name="ifm_p_ifm">Beschouwt Buitenlandse Zaken Jabhat al-Shamiya, dat het OM als een criminele organisatie met een terroristisch oogmerk beschouwt, een «jihadistisch-salafistische» organisatie die de oprichting van een kalifaat nastreeft, als een «gematigde» rebellengroepering? Waarom wel/niet?</text:p>
      <text:p text:style-name="ifm_p_mt.3.76mm_ifm">Antwoord 10</text:p>
      <text:p text:style-name="ifm_p_ifm">Zoals gesteld in de beantwoording van de Kamervragen in september 2018 (Kamerstuk 32 623, nr. 229) strookt de mening van Syrië-deskundigen over het huidige niet-jihadistische karakter van Jabhat al Shamiya met de informatie waar het Ministerie van Buitenlandse Zaken over beschikt.</text:p>
      <text:p text:style-name="ifm_p_mt.3.76mm_ifm">Vraag 11</text:p>
      <text:p text:style-name="ifm_p_ifm">Herinnert u zich uw antwoord, waarin u moest toegeven dat Nederland zélf kan bepalen welke organisatie ons land als terroristisch bestempelt, en we ons dus niet uitsluitend hoeven te baseren op internationale terrorismelijsten?<text:note text:id="ID-2019Z18230-d37e167" text:note-class="footnote"><text:note-citation text:label="6 ">6</text:note-citation><text:note-body><text:p text:style-name="ifm_p_font.normal_size.6.93pt_mt..5mm_indent.-0.1161in_mleft.0.1161in_ifm">Beantwoording vragen over de reactie berichtgeving Syrië-ganger en NLA-programma, Antwoord op vraag 14, 3 september 2019 (Kamerstuk 32 623, nr. 272)</text:p></text:note-body></text:note></text:p>
      <text:p text:style-name="ifm_p_mt.3.76mm_ifm">Antwoord 11</text:p>
      <text:p text:style-name="ifm_p_ifm">Ja.</text:p>
      <text:p text:style-name="ifm_p_mt.3.76mm_ifm">Vraag 12</text:p>
      <text:p text:style-name="ifm_p_ifm">Kunt u uitleggen waarom de regering Ahrar al Sham niet toe wil voegen aan de nationale sanctielijst terrorisme en evenmin aan de lijst van terreurorganisaties op basis van artikel 14 lid 4 van de Rijkswet op het Nederlanderschap?</text:p>
      <text:p text:style-name="ifm_p_mt.3.76mm_ifm">Antwoord 12</text:p>
      <text:p text:style-name="ifm_p_ifm">De Nationale Sanctielijst bestaat uit personen en organisaties waarop de nationale bevriezingsmaatregel van toepassing is. Zoals vastgelegd in de sanctieregeling terrorisme (2007-II) kan de Nederlandse regering op basis van de algemene bepalingen uit VNVR Resolutie 1373 personen bevriezingsmaatregelen opleggen in het kader van terrorismebestrijding. De maatregel kent een territoriale beperking en wordt buiten het grondgebied van Nederland toegepast op Nederlanders en Nederlandse rechtspersonen. Vanwege deze beperking gaat de Minister van Buitenlandse Zaken slechts over tot een «nationale» bevriezingsmaatregel indien sprake is van aanknopingspunten met de Nederlandse rechtsorde, meer in het bijzonder indien aanwijzingen bestaan dat een organisatie of persoon in of vanuit Nederland (een poging tot) terroristische activiteiten ontplooit of betrokken is bij het faciliteren daarvan. Aangezien het operatiegebied van Ahrar al-Sham zich beperkt tot Syrië is het kabinet vooralsnog niet voornemens om de organisatie toe te voegen aan de nationale sanctielijst terrorisme.</text:p>
      <text:p text:style-name="ifm_p_ifm">Artikel 14 lid 4 maakt het mogelijk in het belang van de nationale veiligheid het Nederlanderschap in te trekken van een persoon als uit zijn gedragingen blijkt dat hij zich heeft aangesloten bij een organisatie die is geplaatst op de lijst van organisaties die deelnemen aan een nationaal of internationaal gewapend conflict en een bedreiging vormen voor de nationale veiligheid. De dreiging voor de nationale veiligheid staat in deze wet centraal. Gelet hierop worden alleen organisaties op de in artikel 14 lid 4 RWN genoemde lijst geplaats die:</text:p>
      <text:p text:style-name="ifm_p_ifm">geweld gebruiken om hun ideologische doeleinden te verwezenlijken/een ideologie hanteren waarvan geweld deel uitmaakt</text:p>
      <text:p text:style-name="ifm_p_ifm">daarbij een anti-Nederlandse of antiwesterse dus daarmee ook een anti-Nederlandse agenda hanteren; en</text:p>
      <text:p text:style-name="ifm_p_ifm">deze agenda ook in de praktijk brengen, aanslagen plegen of hebben gepleegd tegen en in het Westen.</text:p>
      <text:p text:style-name="ifm_p_ifm">Voor de plaatsing op de lijst is het niet van belang welke ideologie ten grondslag ligt aan het terrorisme. De dreiging voor de Nederlandse nationale veiligheid is doorslaggevend voor de plaatsing op de lijst. Ahrar al Sham voldoet niet aan deze criteria.</text:p>
      <text:p text:style-name="ifm_p_mt.3.76mm_ifm">Vraag 13</text:p>
      <text:p text:style-name="ifm_p_ifm">Betekent deze weigering dat Syriëgangers die willen vechten voor Ahrar al Sham, of volgens Buitenlandse Zaken «gematigde» rebellengroeperingen, geen uitreisverbod in de zin van artikel 3 van de Tijdelijke wet bestuurlijke maatregelen terrorismebestrijding kan worden opgelegd?</text:p>
      <text:p text:style-name="ifm_p_mt.3.76mm_ifm">Antwoord 13</text:p>
      <text:p text:style-name="ifm_p_ifm">De tijdelijke Wet bestuurlijke maatregelen Terrorismebestrijding kan niet toegepast worden op een persoon die wil uitreizen met het doel zich aan te sluiten bij een organisatie die niet op de lijst van organisaties die een bedreiging vormen voor de nationale veiligheid staat. De overheid kan wel diverse andere (bestuurlijke) maatregelen nemen om uitreizigers tegen te houden of te verhinderen. De paspoortmaatregel is hier een voorbeeld van. Door het weigeren of inhouden en vervallen verklaren van reisdocumenten kan de mogelijkheid uit te reizen worden verstoord of bemoeilijkt. Van geval tot geval zal beoordeeld worden welke maatregelen genomen kunnen worden.</text:p>
      <text:p text:style-name="ifm_p_mt.3.76mm_ifm">Vraag 14</text:p>
      <text:p text:style-name="ifm_p_ifm">Betekent deze weigering bovendien, in het geval van dubbele nationaliteit, dat het Nederlanderschap van deze Syriëgangers niet kan worden ingetrokken, tenzij ze onherroepelijk veroordeeld zijn wegens een terroristisch misdrijf?</text:p>
      <text:p text:style-name="ifm_p_mt.3.76mm_ifm">Antwoord 14</text:p>
      <text:p text:style-name="ifm_p_ifm">Op basis van artikel 14, vierde lid, Rijkswet op het Nederlanderschap kan het Nederlanderschap van een persoon alleen worden ingetrokken, als uit zijn gedragingen blijkt dat hij zich heeft aangesloten bij een organisatie die is geplaatst op een lijst van organisaties die deelnemen aan een nationaal of internationaal gewapend conflict en een bedreiging vormen voor de nationale veiligheid. Daarom worden alleen organisaties op de in de Rijkswet op het Nederlanderschap genoemde lijst geplaatst die een dreiging vormen voor de nationale veiligheid.</text:p>
      <text:p text:style-name="ifm_p_ifm">Als geen sprake is van aansluiting bij een van de op deze lijst genoemde organisaties, kan het Nederlanderschap op grond van artikel 14, tweede lid aanhef en onder b, Rijkswet op het Nederlanderschap alleen worden ingetrokken indien een onherroepelijke veroordeling voor een terroristisch misdrijf heeft plaatsgevonden en daarnaast ook aan de overige voorwaarden is voldaan (onder andere dat betrokkene niet staatloos mag worden na intrekking).</text:p>
      <text:p text:style-name="ifm_p_mt.3.76mm_ifm">Vraag 15</text:p>
      <text:p text:style-name="ifm_p_ifm">Zo ja, hoe beoordeelt u dit gebrek aan armslag in het licht van de grote ophef over vijf jihadisten die hun Nederlanderschap terugkrijgen dat hen eerder was ontnomen?</text:p>
      <text:p text:style-name="ifm_p_mt.3.76mm_ifm">Antwoord 15</text:p>
      <text:p text:style-name="ifm_p_ifm">Zoals uw Kamer in de brief van 24 september 2019 van de Staatssecretaris van Justitie en Veiligheid is geïnformeerd, is de reden van het ongedaan maken van de intrekking van het Nederlanderschap in een vijftal zaken dat niet voldoende kon worden gemotiveerd dat de gedragingen en aansluiting van de betrokken personen bij een terroristische organisatie ten minste tot en met 11 maart 2017 hebben voortgeduurd.</text:p>
      <text:p text:style-name="ifm_p_ifm">Zoals beschreven bij beantwoording van vraag 14, kan het Nederlanderschap daarnaast op grond van artikel 14, tweede lid RWN, worden ingetrokken indien sprake is van een onherroepelijke veroordeling voor een terroristisch misdrijf.</text:p>
      <text:p text:style-name="ifm_p_mt.3.76mm_ifm">Vraag 16</text:p>
      <text:p text:style-name="ifm_p_ifm">Bent u bereid de mogelijkheden te verruimen om jihadisten die vechten voor een door de rechter als terroristisch beschouwde organisatie te kunnen denaturaliseren?</text:p>
      <text:p text:style-name="ifm_p_mt.3.76mm_ifm">Antwoord 16</text:p>
      <text:p text:style-name="ifm_p_ifm">Zoals aangegeven in het antwoord op vraag 3 moet aan een aantal criteria worden voldoen voordat een organisatie op de lijst van organisaties die een bedreiging vormen voor de nationale veiligheid kan komen. Het vereiste van plaatsing op de lijst houdt verband met het vereiste van kenbaarheid met betrekking tot een dergelijke ingrijpende maatregel als het intrekken van het Nederlanderschap.</text:p>
      <text:p text:style-name="ifm_p_ifm">Overigens zal zoals toegezegd tijdens de behandeling in de Eerste Kamer van artikel 14, vierde lid, Rijkswet op het Nederlanderschap wordt deze wet na drie jaar geëvalueerd. Deze evaluatie zal naar verwachting in het voorjaar van 2020 aan de Kamer worden gestuurd. Na deze evaluatie zal het kabinet kijken naar de eventuele gevolgen voor deze wet en de uitvoering daarvan.</text:p>
      <text:p text:style-name="ifm_p_mt.3.76mm_ifm">Vraag 17</text:p>
      <text:p text:style-name="ifm_p_ifm">Bent u bereid daartoe het besluit van de toenmalige Minister van Veiligheid &amp; Justitie aan te passen?<text:note text:id="ID-2019Z18230-d37e214" text:note-class="footnote"><text:note-citation text:label="7 ">7</text:note-citation><text:note-body><text:p text:style-name="ifm_p_font.normal_size.6.93pt_mt..5mm_indent.-0.1161in_mleft.0.1161in_ifm">https://zoek.officielebekendmakingen.nl/stcrt-2017-13023.html</text:p></text:note-body></text:note> Zo nee, waarom niet?</text:p>
      <text:p text:style-name="ifm_p_mt.3.76mm_ifm">Antwoord 17</text:p>
      <text:p text:style-name="ifm_p_ifm">De in de Rijkswet op het Nederlanderschap genoemde lijst met terroristische organisaties is dynamisch. Als er aanleiding is hier terroristische organisaties aan toe te voegen of vanaf te halen dan wordt dit bekend gemaakt door publicatie in de Staatscourant.</text:p>
      <text:p text:style-name="ifm_p_mt.3.76mm_ifm">Vraag 18</text:p>
      <text:p text:style-name="ifm_p_ifm">Kunt u deze vragen één voor één binnen twee weken beantwoorden?</text:p>
      <text:p text:style-name="ifm_p_mt.3.76mm_ifm">Antwoord 18</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Toorenburg en Omtzigt over het intrekken van paspoorten Syriëgangers en beleid Buitenlandse Zaken inzake ‘gematigde’ rebellen</dc:title>
    <meta:user-defined meta:name="OVERHEIDop.ParlID/DC.identifier">ah-tk-20192020-805</meta:user-defined>
    <meta:user-defined meta:name="OVERHEIDop.vraagnummer">2019Z18230</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indiener">M.M. van Toorenburg</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Van Helvert, Van Toorenburg en Omtzigt over het intrekken van paspoorten Syriëgangers en beleid Buitenlandse Zaken inzake ‘gematigde’ rebellen</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Migratie en integratie | Organisatie en beleid</meta:user-defined>
    <meta:user-defined meta:name="OVERHEIDop.versieInformatie"/>
  </office:meta>
</office:document-meta>
</file>