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1</text:p>
      <text:p text:style-name="ifm_p_font.roman_mt.3.76mm_ifm">Vragen van de leden <text:span text:style-name="ifm_span_font.bold_ifm">Diks</text:span> (GroenLinks) en <text:span text:style-name="ifm_span_font.bold_ifm">Van den Hul</text:span> (PvdA) aan de Minister voor Buitenlandse Handel en Ontwikkelingssamenwerking over <text:span text:style-name="ifm_span_font.italic_ifm">misstanden bij projecten mede gefinancierd door FMO</text:span> (ingezonden 16 oktober 2019).</text:p>
      <text:p text:style-name="ifm_p_font.roman_mt.3.76mm_ifm">Antwoord van Minister <text:span text:style-name="ifm_span_font.bold_ifm">Kaag</text:span> (Buitenlandse Handel en Ontwikkelingssamenwerking), mede namens de Minister van Financiën (ontvangen 22 november 2019).</text:p>
      <text:p text:style-name="ifm_p_mt.3.76mm_ifm">Vraag 1</text:p>
      <text:p text:style-name="ifm_p_ifm">Heeft u kennisgenomen van het bericht «De verkeerde keuzes van de Nederlandse ontwikkelingsbank»?<text:note text:id="ID-2019Z19788-d37e62" text:note-class="footnote"><text:note-citation text:label="1 ">1</text:note-citation><text:note-body><text:p text:style-name="ifm_p_font.normal_size.6.93pt_mt..5mm_indent.-0.1161in_mleft.0.1161in_ifm">Trouw, 15 oktober 2019, «De verkeerde keuzes van de Nederlandse ontwikkelingsbank».</text:p></text:note-body></text:note></text:p>
      <text:p text:style-name="ifm_p_mt.3.76mm_ifm">Antwoord 1</text:p>
      <text:p text:style-name="ifm_p_ifm">Ja.</text:p>
      <text:p text:style-name="ifm_p_mt.3.76mm_ifm">Vraag 2</text:p>
      <text:p text:style-name="ifm_p_ifm">Wat is uw reactie op geconstateerde misstanden bij tenminste zeven projecten die mede door de Nederlandse Financierings-maatschappij voor Ontwikkelingslanden (FMO) gefinancierd werden of worden?</text:p>
      <text:p text:style-name="ifm_p_mt.3.76mm_ifm">Antwoord 2</text:p>
      <text:p text:style-name="ifm_p_ifm">Elke misstand binnen projecten van FMO is er één te veel en ik betreur de incidenten die zijn voorgekomen ten zeerste. Signalen rondom deze misstanden nam en neem ik zeer serieus en kaart ik ook aan bij FMO. De in het artikel genoemde projecten zijn bekend bij het kabinet en zijn onderdeel van de dialoog met FMO. In het geval van ernstige incidenten dringt het kabinet aan op onafhankelijk onderzoek. Ook wordt van FMO zelf verwacht dat zij haar beleid blijft evalueren en het beleid verbetert waar nodig.</text:p>
      <text:p text:style-name="ifm_p_mt.3.76mm_ifm">Vraag 3</text:p>
      <text:p text:style-name="ifm_p_ifm">Hoe legt u uit dat FMO enerzijds stelt altijd grondig vooronderzoek te doen, terwijl dit artikel een patroon laat zien van onvolledig en onvoldoende vooronderzoek, wat ook is aangetoond door meerdere onafhankelijke commissies? Bent u bereid om concrete stappen te ondernemen om de kwaliteit van vooronderzoek daadwerkelijk te verbeteren? Zo ja, welke stappen? Zo nee, waarom niet?</text:p>
      <text:p text:style-name="ifm_p_mt.3.76mm_ifm">Antwoord 3</text:p>
      <text:p text:style-name="ifm_p_ifm">Voorafgaand aan investeringen voert FMO een uitgebreide <text:span text:style-name="ifm_span_font.italic_ifm">due diligence</text:span> uit. In het verleden zijn er projecten geweest waarbij inderdaad op onderdelen onvoldoende vooronderzoek is gedaan door FMO of andere financiers waarmee FMO heeft samengewerkt. Deze bevindingen zijn zeer serieus genomen en, mede naar aanleiding hiervan, is het beleid van FMO in de afgelopen jaren verder uitgebreid en aangescherpt. FMO heeft mij geïnformeerd dat het investeringsbeleid verder is verbeterd op basis van een publiek consultatieproces, bijvoorbeeld op het terrein van conflictsensitiviteit. Ook heeft FMO haar dialoog met het maatschappelijk middenveld versterkt, de frequentie hiervan verhoogd en publiceert zij sinds 2017 nieuwe investeringen voorafgaand aan de contractering.</text:p>
      <text:p text:style-name="ifm_p_ifm">Ik blijf FMO aansporen om het beleid verder te verscherpen, waar nodig in samenwerking met het maatschappelijk middenveld en andere bilaterale en multilaterale partijen. Ook wordt van FMO zelf verwacht dat zij haar beleid blijft evalueren en verbeteren waar nodig.</text:p>
      <text:p text:style-name="ifm_p_mt.3.76mm_ifm">Vraag 4</text:p>
      <text:p text:style-name="ifm_p_ifm">Hoe verklaart u dat FMO in 2015 besloot te investeren in Feronia terwijl het kadaster van Congo al in 2012 de eigendomsbewijzen die Feronia overlegde afwees? Had dit uw inziens voorkomen moeten worden middels het vooronderzoek?</text:p>
      <text:p text:style-name="ifm_p_mt.3.76mm_ifm">Antwoord 4</text:p>
      <text:p text:style-name="ifm_p_ifm">Voordat FMO in een project investeert wordt er altijd een uitgebreide <text:span text:style-name="ifm_span_font.italic_ifm">due diligence</text:span> verricht. Landrechten maken onderdeel uit van een dergelijk onderzoek.</text:p>
      <text:p text:style-name="ifm_p_ifm">In het geval van Feronia had de Duitse ontwikkelingsbank DEG het voortouw bij het verrichten van dit onderzoek. DEG heeft de resultaten van het onderzoek gedeeld met de andere ontwikkelingsbanken, waaronder FMO. Op basis daarvan zijn de ontwikkelingsbanken gezamenlijk tot de conclusie gekomen dat de investering in Feronia doorgang kon vinden.</text:p>
      <text:p text:style-name="ifm_p_ifm">FMO stelt dat bij de start de <text:span text:style-name="ifm_span_font.italic_ifm">due diligence</text:span> voldoende comfort bood, ook ten aanzien van landrechten, om deel te nemen aan het project. De juistheid van de genoemde <text:span text:style-name="ifm_span_font.italic_ifm">land lease</text:span> overeenkomsten is door de jaren heen bij herhaling bevestigd door de autoriteiten. Daar waar lokale gemeenschappen deze hebben betwist, is volgens FMO door middel van een dialoog gewerkt aan oplossingen die passen binnen de geldende wet- en regelgeving.</text:p>
      <text:p text:style-name="ifm_p_mt.3.76mm_ifm">Vraag 5</text:p>
      <text:p text:style-name="ifm_p_ifm">Is het onderzoek van de ontwikkelingsbanken naar de moord op mensenrechtenactivist Imbangola Lunea al afgerond? Kunt u bevestigen dat hij is vermoord door een werknemer van Feronia en dat hij de afgelopen maanden vaker bedreigd werd door beveiligers van Feronia?</text:p>
      <text:p text:style-name="ifm_p_mt.3.76mm_ifm">Antwoord 5</text:p>
      <text:p text:style-name="ifm_p_ifm">Het onderzoek is niet uitgevoerd door de ontwikkelingsbanken zelf, maar door een derde partij en is inmiddels afgerond. FMO en het Ministerie van Buitenlandse Zaken zullen in de komende weken worden geïnformeerd over de bevindingen. Nadat er een analyse is gemaakt, wordt u nader geïnformeerd.</text:p>
      <text:p text:style-name="ifm_p_mt.3.76mm_ifm">Vraag 6</text:p>
      <text:p text:style-name="ifm_p_ifm">Wat is uw reactie op de kritiek van Global Legal Action Network, geuit in het artikel, op de klachtenprocedure van de ontwikkelingsbanken? Klopt het dat de proceduretermijnen onbekend zijn en dat de geschillencommissie niet volledig onafhankelijk is van Feronia?</text:p>
      <text:p text:style-name="ifm_p_mt.3.76mm_ifm">Antwoord 6</text:p>
      <text:p text:style-name="ifm_p_ifm">FMO heeft samen met de Duitse en Franse ontwikkelingsbank een onafhankelijk klachtenmechanisme opgezet. Dit mechanisme biedt belanghebbenden, waaronder lokale gemeenschappen, de mogelijkheid een klacht in te dienen over projecten die door deze ontwikkelingsbanken worden gefinancierd. Het mechanisme wordt geleid door een panel van onafhankelijke internationale experts.</text:p>
      <text:p text:style-name="ifm_p_ifm">De werking van het mechanisme is transparant. Er is op de website van FMO een pagina beschikbaar met verdere informatie, over onder meer de panelleden en de lopende cases. Ook is daar een «<text:span text:style-name="ifm_span_font.italic_ifm">guide for complainants or communities</text:span>» beschikbaar met verdere informatie over de werking van het mechanisme, inclusief tijdslijnen.</text:p>
      <text:p text:style-name="ifm_p_ifm">De leden van het panel zijn volledig onafhankelijk en niet verbonden aan FMO of andere ontwikkelingsbanken. Het mandaat van het mechanisme is publiek beschikbaar. De ontwikkelingsbanken leveren alleen operationele en financiële ondersteuning.</text:p>
      <text:p text:style-name="ifm_p_mt.3.76mm_ifm">Vraag 7</text:p>
      <text:p text:style-name="ifm_p_ifm">Wanneer verwacht u een uitkomst van de geschillenprocedure over de grondkwestie?</text:p>
      <text:p text:style-name="ifm_p_mt.3.76mm_ifm">Antwoord 7</text:p>
      <text:p text:style-name="ifm_p_ifm">Er is een klacht ingediend bij DEG, de Duitse ontwikkelingsbank. Deze klacht is ontvankelijk verklaard en wordt conform de geldende procedures behandeld door het onafhankelijke panel.</text:p>
      <text:p text:style-name="ifm_p_ifm">Ten aanzien van deze klacht is gekozen voor een <text:span text:style-name="ifm_span_font.italic_ifm">mediation</text:span>-proces. Dit proces is momenteel in voorbereiding. Gezien het aantal betrokken partijen en de complexiteit van de casus is het op dit moment nog niet te zeggen wanneer de procedure zal zijn afgerond.</text:p>
      <text:p text:style-name="ifm_p_mt.3.76mm_ifm">Vraag 8, 9</text:p>
      <text:p text:style-name="ifm_p_ifm">Vindt u het acceptabel wanneer werknemers bij projecten die door FMO worden gefinancierd minder dan een leefbaar loon verdienen of hun loon te laat krijgen uitbetaald?</text:p>
      <text:p text:style-name="ifm_p_ifm">Deelt u de mening dat FMO niet alleen een leefbaar loon zou moeten nastreven, maar de tijdige betaling van een leefbaar loon tot een harde voorwaarde voor financiering moet maken met onmiddellijke gevolgen als blijkt dat niet aan die voorwaarde wordt voldaan? Zo ja, welke stappen gaat u ondernemen ten opzichte van FMO om dit te bewerkstelligen? Zo nee, waarom niet?</text:p>
      <text:p text:style-name="ifm_p_mt.3.76mm_ifm">Antwoord 8, 9</text:p>
      <text:p text:style-name="ifm_p_ifm">Voor het kabinet is het een belangrijk uitgangspunt dat FMO een leefbaar loon en een tijdige betaling hiervan nastreeft in haar projecten. FMO ondersteunt haar klanten om te komen tot het uitbetalen van het lokaal geldende leefbaar loon zoals berekend door de ILO. Indien noodzakelijk wordt er een verbetertraject richting een leefbaar loon en tijdige uitbetaling opgenomen in een actieplan, waarmee deze verbeteringen onderdeel worden van de contractuele verplichtingen van de klant richting FMO. Het gaat daarbij om de juiste mix van productiviteitsverbetering, hogere prijzen en het bepalen van de termijn waarop dit doel gerealiseerd kan worden. Daarnaast deelt FMO de ambities rondom het in kaart brengen van een leefbaar loon in de waardeketen, zoals vastgelegd in de IMVO-convenant Banken.</text:p>
      <text:p text:style-name="ifm_p_mt.3.76mm_ifm">Vraag 10</text:p>
      <text:p text:style-name="ifm_p_ifm">Deelt u de mening dat de escalatieladder moet worden aangescherpt, zodat FMO eerder consequenties verbindt aan de financiering van een project als er zorgen bestaan over het naleven van mensenrechten? Zo ja, welke stappen gaat u ondernemen ten opzichte van FMO om dit te bewerkstelligen? Zo nee, waarom niet?</text:p>
      <text:p text:style-name="ifm_p_mt.3.76mm_ifm">Antwoord 10</text:p>
      <text:p text:style-name="ifm_p_ifm">FMO heeft een uitgebreid beleid op het gebied van mensenrechten en heeft hier in de afgelopen jaren, onder andere in samenwerking met het lokale en internationale maatschappelijke middenveld, verdere verbeteringen in aangebracht. Onderdeel van dit beleid is het ontwikkelen van actieplannen om klanten te ondersteunen en toe te werken naar de internationaal geldende standaarden. FMO ondersteunt eventuele verbeterprocessen en monitort de voortgang. Indien een klant zich niet houdt aan het actieplan, kan dit in specifieke gevallen leiden tot het tijdelijk stopzetten van uitbetalingen of, in het uiterste geval, terugtrekking. Wanneer deze maatregelen worden ingezet is per project verschillend.</text:p>
      <text:p text:style-name="ifm_p_mt.3.76mm_ifm">Vraag 11</text:p>
      <text:p text:style-name="ifm_p_ifm">Uit welk jaar stamt de laatste systematische evaluatie van FMO?</text:p>
      <text:p text:style-name="ifm_p_mt.3.76mm_ifm">Antwoord 11</text:p>
      <text:p text:style-name="ifm_p_ifm">Ik hecht grote waarde aan het regelmatig evalueren van FMO en haar beleid om erop toe te zien dat alle relevante principes en standaarden worden nageleefd en om te komen tot aanbevelingen voor verbeteringen. Deze evaluaties vinden in principe elke vijf jaar plaats en worden in opdracht van de Minister voor Buitenlandse Handel en Ontwikkelingssamenwerking door een onafhankelijke partij uitgevoerd. De laatste evaluatie is opgeleverd in 2014 en richt zich op de periode 2008–2012. Naast deze evaluaties worden ook de verschillende fondsen die FMO namens de overheid beheert periodiek geëvalueerd. Deze evaluaties worden ook gedeeld met uw Kamer.</text:p>
      <text:p text:style-name="ifm_p_mt.3.76mm_ifm">Vraag 12</text:p>
      <text:p text:style-name="ifm_p_ifm">Bent u bereid om zo snel mogelijk een grote systematische evaluatie van FMO te starten?</text:p>
      <text:p text:style-name="ifm_p_mt.3.76mm_ifm">Antwoord 12</text:p>
      <text:p text:style-name="ifm_p_ifm">Dit voorjaar zijn de voorbereidingen gestart voor de volgende reguliere evaluatie. De evaluatie heeft betrekking op de periode 2013 – 2018 en zal naar verwachting in het tweede kwartaal van 2020 worden opgeleverd. In deze evaluatie wordt ook de naleving van IMVO-standaarden onderzocht.</text:p>
      <text:h text:style-name="ifm_p_font.bold_mt.5.08mm_page.keep-with-next_ifm" text:outline-level="2">Toelichting:</text:h>
      <text:p text:style-name="ifm_p_mt.4.23mm_ifm">Deze vragen dienen ter aanvulling op eerdere vragen terzake van het lid Alkaya (SP), ingezonden 16 oktober 2019 (vraagnummer 2019Z197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s en Van den Hul over misstanden bij projecten mede gefinancierd door FMO</dc:title>
    <meta:user-defined meta:name="OVERHEIDop.ParlID/DC.identifier">ah-tk-20192020-801</meta:user-defined>
    <meta:user-defined meta:name="OVERHEIDop.vraagnummer">2019Z19788</meta:user-defined>
    <meta:user-defined meta:name="OVERHEIDop.aanhangselNummer">80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L.I. Diks</meta:user-defined>
    <meta:user-defined meta:name="OVERHEIDop.ontvanger">S.A.M. Kaag</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Diks en Van den Hul over misstanden bij projecten mede gefinancierd door FMO</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Internationaal | Ontwikkelingssamenwerking</meta:user-defined>
    <meta:user-defined meta:name="OVERHEIDop.versieInformatie"/>
  </office:meta>
</office:document-meta>
</file>