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het lid <text:span text:style-name="ifm_span_font.bold_ifm">Van Dam</text:span> (CDA) aan de Ministers voor Milieu en Wonen en van Justitie en Veiligheid over <text:span text:style-name="ifm_span_font.italic_ifm">het bericht «Kabinet geeft groen licht voor volledig vuurwerkverbod in Apeldoorn, maar Raad van State twijfelt»</text:span> (ingezonden 13 november 2019).</text:p>
      <text:p text:style-name="ifm_p_font.roman_mt.3.76mm_ifm">Antwoord van Minister <text:span text:style-name="ifm_span_font.bold_ifm">Van Veldhoven-van der Meer</text:span> (Milieu en Wonen), mede namens de Ministers van Binnenlandse Zaken en Koninkrijksrelaties en van Justitie en Veiligheid (ontvangen 22 november 2019).</text:p>
      <text:p text:style-name="ifm_p_mt.3.76mm_ifm">Vraag 1</text:p>
      <text:p text:style-name="ifm_p_ifm">Bent u bekend met het bericht «Kabinet geeft groen licht voor volledig vuurwerkverbod in Apeldoorn, maar Raad van State twijfelt» uit De Stentor van 12-11-2019?<text:note text:id="n1" text:note-class="footnote"><text:note-citation text:label="1 ">1</text:note-citation><text:note-body><text:p text:style-name="ifm_p_font.normal_size.6.93pt_mt..5mm_indent.-0.1161in_mleft.0.1161in_ifm">De Stentor, 12 november 2019, Kabinet geeft groen licht voor volledig vuurwerkverbod in Apeldoorn, maar Raad van State twijfelt (https://www.destentor.nl/apeldoorn/kabinet-geeft-groen-licht-voor-volledig-vuurwerkverbod-in-apeldoorn-maar-raad-van-state-twijfelt~ac7f9d05/)</text:p></text:note-body></text:note></text:p>
      <text:p text:style-name="ifm_p_mt.3.76mm_ifm">Antwoord 1</text:p>
      <text:p text:style-name="ifm_p_ifm">Ja.</text:p>
      <text:p text:style-name="ifm_p_mt.3.76mm_ifm">Vraag 2</text:p>
      <text:p text:style-name="ifm_p_ifm">Heb ik het goed begrepen dat de afdeling Advisering van de Raad van State in het kader van haar advies over de laatste wijziging van het Vuurwerkbesluit<text:note text:id="n2" text:note-class="footnote"><text:note-citation text:label="2 ">2</text:note-citation><text:note-body><text:p text:style-name="ifm_p_font.normal_size.6.93pt_mt..5mm_indent.-0.1161in_mleft.0.1161in_ifm">Kamerstuk 28 684, nr. 578</text:p></text:note-body></text:note>  heeft aangegeven dat aanpassing van het Vuurwerkbesluit niet bij kan dragen aan het creëren van een bevoegdheid om gemeentelijk te komen tot een volledig vuurwerkverbod? Heb ik het goed begrepen dat het Vuurwerkbesluit dus nu al (bij de komende jaarwisseling) niet in de weg staat aan het volledig vuurwerkvrij verklaren van een gemeente, zeker nu de toelichting op dat Vuurwerkbesluit ook expliciet hierop aangepast is?</text:p>
      <text:p text:style-name="ifm_p_mt.3.76mm_ifm">Antwoord 2</text:p>
      <text:p text:style-name="ifm_p_ifm">De aanpassing van de toelichting op het Vuurwerkbesluit verduidelijkt dat het Vuurwerkbesluit geen uitputtende regeling is voor wat betreft het afsteken van vuurwerk. De bestaande gemeentelijke autonome verordenende bevoegdheid kan daarom worden ingezet om aanvullend een gemeentelijk afsteekverbod te regelen. Het Vuurwerkbesluit staat niet in de weg aan een dergelijk gemeentelijk vuurwerkverbod.</text:p>
      <text:p text:style-name="ifm_p_mt.3.76mm_ifm">Vraag 3</text:p>
      <text:p text:style-name="ifm_p_ifm">Is dit advies van de afdeling Advisering van de Raad van State in lijn met de uitspraak van de afdeling Bestuursrechtspraak van de Raad van State van 14 december 2016<text:note text:id="n3" text:note-class="footnote"><text:note-citation text:label="3 ">3</text:note-citation><text:note-body><text:p text:style-name="ifm_p_font.normal_size.6.93pt_mt..5mm_indent.-0.1161in_mleft.0.1161in_ifm">ABRvS 14 december 2016, ECLI:NL:RVS:2016:3342</text:p></text:note-body></text:note> waarin deze afdeling bevestigt dat op grond van de autonome gemeentelijke verordeningsbevoegdheid vuurwerkvrije zones kunnen worden aangewezen en dat deze beperking van het afsteken van vuurwerk niet strijdig is met het Vuurwerkbesluit?</text:p>
      <text:p text:style-name="ifm_p_mt.3.76mm_ifm">Antwoord 3</text:p>
      <text:p text:style-name="ifm_p_ifm">Ja, de Afdeling advisering van de Raad van State heeft opgemerkt dat het standpunt van de regering, dat de vuurwerkvrije zones het gehele grondgebied van de gemeente kunnen betreffen, in de toelichting bij het Vuurwerkbesluit opgenomen kan worden. Dit is overgenomen.</text:p>
      <text:p text:style-name="ifm_p_ifm">In de uitspraak van 14 december 2016 overweegt de Afdeling bestuursrechtspraak van de Raad van State dat met het Vuurwerkbesluit blijkens de tekst van het besluit en de toelichting niet is beoogd een uitputtende regeling te treffen. In het Vuurwerkbesluit zijn enkel minimale waarborgen gegeven, die met name betrekking hebben op technische vereisten. Tevens zijn, behoudens de artikelen 2.3.6 en 2.3.7, in het Vuurwerkbesluit geen regels gegeven over het tot ontbranding brengen van consumentenvuurwerk. Regels over het aanwijzen van plaatsen voor het al dan niet bezigen van vuurwerk zijn in het Vuurwerkbesluit niet opgenomen. Gelet hierop blijft voor het gemeentebestuur op grond van de autonome bevoegdheid de mogelijkheid bestaan om plaatsen aan te wijzen waar het afsteken van vuurwerk verboden is.</text:p>
      <text:p text:style-name="ifm_p_mt.3.76mm_ifm">Vraag 4</text:p>
      <text:p text:style-name="ifm_p_ifm">Hoe verhouden de hierboven bij vraag 2 en 3 aangehaalde adviezen en uitspraken zich tot de uitspraken van de woordvoerder van de Raad van State, zoals weergegeven in het artikel in de Stentor, namelijk dat er geen sprake is van een juridisch voldoende grondslag in de bestaande wetgeving om tot een algeheel gemeentelijke verbod te komen?</text:p>
      <text:p text:style-name="ifm_p_mt.3.76mm_ifm">Antwoord 4</text:p>
      <text:p text:style-name="ifm_p_ifm">Zorgvuldige besluitvorming is aan wettelijke eisen gebonden. In het artikel in de Stentor worden zorgen geuit dat een gemeentelijk vuurwerkverbod de vrije handel in vuurwerk zou kunnen belemmeren. Beperkingen van de verkoop en het gebruik van consumentenvuurwerk zijn volgens artikel 4 van de Pyrorichtlijn toegestaan. Een gemeentelijk afsteekverbod dat goed is gemotiveerd, past binnen de ruimte die de Pyrorichtlijn biedt voor nationaal vuurwerkbeleid.</text:p>
      <text:p text:style-name="ifm_p_mt.3.76mm_ifm">In het ontwerpbesluit zoals dat aan de Afdeling advisering van de Raad van State is voorgelegd, was een bepaling opgenomen waarin werd verduidelijkt dat gemeenten op grond van de al bestaande autonome verordenende bevoegdheid ook bevoegd zijn om het gehele grondgebied vuurwerkvrij te maken.</text:p>
      <text:p text:style-name="ifm_p_ifm">De regering beoogde hiermee maximale duidelijkheid te geven aan gemeenten. De Afdeling advisering van de Raad van State is van mening dat er geen wettelijke grondslag bestaat om deze bepaling op te kunnen nemen in het Vuurwerkbesluit. De Afdeling advisering van de Raad van State heeft daarbij aangegeven dat het standpunt van de regering ook in de toelichting zou kunnen worden opgenomen. De regering heeft dit overgenomen en is van mening dat hiermee voor gemeenten voldoende duidelijkheid bestaat dat zij een bevoegdheid hebben om het grondgebied van de gemeente vuurwerkvrij te maken.</text:p>
      <text:p text:style-name="ifm_p_ifm">Gemeenten moeten ieder besluit goed onderbouwen, dus ook een afsteekverbod. De rechter kan deze onderbouwing toetsen wanneer een handhavingsbesluit wordt aangevochten door een belanghebbende.</text:p>
      <text:p text:style-name="ifm_p_mt.3.76mm_ifm">Vraag 5</text:p>
      <text:p text:style-name="ifm_p_ifm">Kunt u deze vragen beantwoorden voor het, naar verwachting op zeer korte termijn in te plannen, Verslag Algemeen Overleg Jaarwisseling (naar aanleiding van het algemeen overleg op 9 oktober jl.)?</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Kabinet geeft groen licht voor volledig vuurwerkverbod in Apeldoorn, maar Raad van State twijfelt’</dc:title>
    <meta:user-defined meta:name="OVERHEIDop.ParlID/DC.identifier">ah-tk-20192020-800</meta:user-defined>
    <meta:user-defined meta:name="OVERHEIDop.vraagnummer">2019Z21961</meta:user-defined>
    <meta:user-defined meta:name="OVERHEIDop.aanhangselNummer">800</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S. van Veldhoven-van der Meer</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Antwoord op vragen van het lid Van Dam over het bericht ‘Kabinet geeft groen licht voor volledig vuurwerkverbod in Apeldoorn, maar Raad van State twijfelt’</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