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text:p>
      <text:p text:style-name="ifm_p_font.roman_mt.3.76mm_ifm">Vragen van het lid <text:span text:style-name="ifm_span_font.bold_ifm">Ploumen</text:span> (PvdA) aan de Minister van Volksgezondheid, Welzijn en Sport over <text:span text:style-name="ifm_span_font.italic_ifm">de financiële ondersteuning van Europese anti-abortus clubs door Amerikaanse miljardairs</text:span> (ingezonden 23 augustus 2019).</text:p>
      <text:p text:style-name="ifm_p_font.roman_mt.3.76mm_ifm">Antwoord van Minister <text:span text:style-name="ifm_span_font.bold_ifm">De Jonge</text:span> (Volksgezondheid, Welzijn en Sport), mede namens de Ministers van Buitenlandse Zaken en voor Buitenlandse Handel en Ontwikkelingssamenwerking (ontvangen 23 september 2019).</text:p>
      <text:p text:style-name="ifm_p_mt.3.76mm_ifm">Vraag 1</text:p>
      <text:p text:style-name="ifm_p_ifm">Bent u bekend met het bericht «US billionaires funding EU culture war»?<text:note text:id="ID-2019Z15969-d37e59" text:note-class="footnote"><text:note-citation text:label="1 ">1</text:note-citation><text:note-body><text:p text:style-name="ifm_p_font.normal_size.6.93pt_mt..5mm_indent.-0.1161in_mleft.0.1161in_ifm">euobserver.com, 22 augustus 2019</text:p></text:note-body></text:note></text:p>
      <text:p text:style-name="ifm_p_mt.3.76mm_ifm">Antwoord 1</text:p>
      <text:p text:style-name="ifm_p_ifm">Ja.</text:p>
      <text:p text:style-name="ifm_p_mt.3.76mm_ifm">Vraag 2</text:p>
      <text:p text:style-name="ifm_p_ifm">Hoe vindt u het dat Amerikaanse miljardairs anti-abortus clubs financieren die in Europa beleid en wetgeving proberen te beïnvloeden?</text:p>
      <text:p text:style-name="ifm_p_mt.3.76mm_ifm">Antwoord 2</text:p>
      <text:p text:style-name="ifm_p_ifm">Veel organisaties die door middel van lobbywerk beleid en wetgeving proberen te beïnvloeden zijn afhankelijk van particuliere giften en donoren. Dit zal ook gelden voor anti-abortus organisaties.</text:p>
      <text:p text:style-name="ifm_p_ifm">Of financiële steun uit een bepaalde hoek geaccepteerd wordt, is aan de ontvangende organisaties zelf.</text:p>
      <text:p text:style-name="ifm_p_mt.3.76mm_ifm">Vraag 3</text:p>
      <text:p text:style-name="ifm_p_ifm">Is bekend of ook Nederlandse organisaties die pleiten voor het inperken van het recht van vrouwen om zelf te kiezen of, met wie en wanneer ze kinderen willen door Amerikaanse geldschieters worden gefinancierd? Zo ja, kunt u een overzicht geven van de donaties?</text:p>
      <text:p text:style-name="ifm_p_mt.3.76mm_ifm">Antwoord 3</text:p>
      <text:p text:style-name="ifm_p_ifm">Op welke wijze dergelijke Nederlandse organisaties gefinancierd worden is mij niet bekend. Uit de openbare jaarverslagen van twee grote anti-abortus organisaties die in Nederland actief zijn, is wel op te maken dat zij voor een groot deel afhankelijk zijn van giften.</text:p>
      <text:p text:style-name="ifm_p_mt.3.76mm_ifm">Vraag 4 en 6</text:p>
      <text:p text:style-name="ifm_p_ifm">Deelt u de mening dat het zorgwekkend is dat op deze manier wordt geprobeerd het recht van vrouwen om zelf te kiezen of, met wie en wanneer zij kinderen krijgen in te perken?</text:p>
      <text:p text:style-name="ifm_p_ifm">Bent u het eens dat het recht van vrouwen om zelf te bepalen of, met wie en wanneer zij kinderen krijgen moet worden verdedigd? Kunt u uw antwoord toelichten?</text:p>
      <text:p text:style-name="ifm_p_mt.3.76mm_ifm">Antwoord 4 en 6</text:p>
      <text:p text:style-name="ifm_p_ifm">Al eerder heb ik mij buitengewoon helder uitgelaten over het recht van vrouwen op vrije toegang tot abortuszorg. Ik acht het van belang dat iedere vrouw die een zwangerschapsafbreking overweegt, in vrijheid een weloverwogen keuze kan maken. Daar sta ik voor.</text:p>
      <text:p text:style-name="ifm_p_ifm">De Nederlandse abortuswetgeving is tot stand gekomen na intensieve politieke en maatschappelijke debatten. In de Wet afbreking zwangerschap is het evenwicht verankerd tussen aan de ene kant het zelfbeschikkingsrecht van vrouwen en aan de andere kant de beschermwaardigheid van het leven.</text:p>
      <text:p text:style-name="ifm_p_ifm">Dit gevonden evenwicht doet recht aan het maatschappelijk draagvlak. Dit draagvlak in Nederland voor de huidige abortuswetgeving is groot. In 2017 steunde 74% van de Nederlanders het huidige abortusbeleid, tegenover 60% in 1992. Ik heb geen aanleiding te veronderstellen dat het draagvlak aan het afnemen is.</text:p>
      <text:p text:style-name="ifm_p_mt.3.76mm_ifm">Vraag 5</text:p>
      <text:p text:style-name="ifm_p_ifm">Deelt u de zorgen over de rechten van vrouwen die in bepaalde delen van Europa, waaronder Polen, steeds verder onder druk komen te staan? Zo ja, bent u bereid om hierover met uw ambtsgenoten in gesprek te gaan?</text:p>
      <text:p text:style-name="ifm_p_mt.3.76mm_ifm">Antwoord 5</text:p>
      <text:p text:style-name="ifm_p_ifm">Ik constateer dat voortdurende waakzaamheid geboden blijft om de rechten van vrouwen te bevorderen en verworven rechten te verdedigen. Ik denk bijvoorbeeld aan druk in verschillende Europese landen op vrouwenrechtenorganisaties als onderdeel van bredere druk op de ruimte («civic space») voor maatschappelijke organisaties. Een ander voorbeeld is de discussie rond het Istanbul Verdrag van de Raad van Europa inzake het voorkomen en bestrijden van geweld tegen vrouwen en huiselijk geweld, dat door meer dan tien lidstaten van de Raad van Europa niet wordt geratificeerd. Daarentegen hebben in Europa in de afgelopen anderhalf jaar België, Cyprus, Ierland, Isle of Man (VK), IJsland, Duitsland en Noord-Macedonië hun abortusbeleid verruimd. Voor wat betreft Polen geldt dat de toegang tot veilige abortus wettelijk niet is ingeperkt ondanks pogingen daartoe.</text:p>
      <text:p text:style-name="ifm_p_ifm">In reguliere contacten met ambtsgenoten bespreek ik waar nodig en opportuun zorgen over vrouwenrechten en dat zullen ik en andere leden van het kabinet blijv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financiële ondersteuning van Europese anti-abortus clubs door Amerikaanse miljardairs</dc:title>
    <meta:user-defined meta:name="OVERHEIDop.ParlID/DC.identifier">ah-tk-20192020-80</meta:user-defined>
    <meta:user-defined meta:name="OVERHEIDop.vraagnummer">2019Z15969</meta:user-defined>
    <meta:user-defined meta:name="OVERHEIDop.aanhangselNummer">80</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H.M. de Jonge</meta:user-defined>
    <meta:user-defined meta:name="OVERHEIDop.vergaderjaar">2019-2020</meta:user-defined>
    <meta:user-defined meta:name="DCTERMS.W3CDTF/OVERHEIDop.datumOntvangst">2019-09-23</meta:user-defined>
    <meta:user-defined meta:name="OVERHEID.StatenGeneraal/DC.creator">Tweede Kamer der Staten-Generaal</meta:user-defined>
    <dc:language>nl</dc:language>
    <meta:user-defined meta:name="DCTERMS.alternative"/>
    <meta:user-defined meta:name="DC.title">Antwoord op vragen van het lid Ploumen over de financiële ondersteuning van Europese anti-abortus clubs door Amerikaanse miljardairs</meta:user-defined>
    <meta:user-defined meta:name="DCTERMS.W3CDTF/DCTERMS.available">2019-09-27</meta:user-defined>
    <meta:user-defined meta:name="OVERHEIDop.publicationName">Kamervragen (Aanhangsel)</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