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text:p>
      <text:p text:style-name="ifm_p_font.roman_mt.3.76mm_ifm">Vragen van de leden <text:span text:style-name="ifm_span_font.bold_ifm">Wassenberg</text:span> en <text:span text:style-name="ifm_span_font.bold_ifm">Ouwehand</text:span> (beiden PvdD) aan de Minister van Landbouw, Natuur en Voedselkwaliteit over <text:span text:style-name="ifm_span_font.italic_ifm">het evenement «Zwientie Tikken» waarbij varkens worden getreiterd ter vermaak van de mens</text:span> (ingezonden 5 augustus 2019).</text:p>
      <text:p text:style-name="ifm_p_font.roman_mt.3.76mm_ifm">Antwoord van Minister <text:span text:style-name="ifm_span_font.bold_ifm">Schouten</text:span> (Landbouw, Natuur en Voedselkwaliteit) (ontvangen 17 september 2019).</text:p>
      <text:p text:style-name="ifm_p_mt.3.76mm_ifm">Vraag 1</text:p>
      <text:p text:style-name="ifm_p_ifm">Heeft u gezien dat op het Dicky Woodstock Popfestival opnieuw «Zwientie Tikken» wordt georganiseerd?<text:note text:id="ID-2019Z15531-d37e59" text:note-class="footnote"><text:note-citation text:label="1 ">1</text:note-citation><text:note-body><text:p text:style-name="ifm_p_font.normal_size.6.93pt_mt..5mm_indent.-0.1161in_mleft.0.1161in_ifm">https://www.animalrights.nl/protest-tegen-zwientie-tikken-op-dicky-woodstock-popfestival</text:p></text:note-body></text:note></text:p>
      <text:p text:style-name="ifm_p_mt.3.76mm_ifm">Antwoord 1</text:p>
      <text:p text:style-name="ifm_p_ifm">Ja.</text:p>
      <text:p text:style-name="ifm_p_mt.3.76mm_ifm">Vraag 2</text:p>
      <text:p text:style-name="ifm_p_ifm">Vindt u dit verantwoord? Zo ja, kunt u dit toelichten vanuit uw verantwoordelijkheid om te waken over de wettelijk verankerde intrinsieke waarde van het dier?</text:p>
      <text:p text:style-name="ifm_p_mt.3.76mm_ifm">Antwoord 2</text:p>
      <text:p text:style-name="ifm_p_ifm">Een houder van een dier, in dit geval de organisator van het evenement, is verantwoordelijk voor de gezondheid en welzijn van zijn dieren en moet voldoen aan de geldende regelgeving op deze onderwerpen. Zolang er aan wet- en regelgeving is voldaan is het niet aan mij om hier verder een uitspraak over te doen. Het Zwientie Tikken is een traditie, en tradities zijn iets van de maatschappij.</text:p>
      <text:p text:style-name="ifm_p_ifm">De wettelijk verankerde intrinsieke waarde van een dier waar naar verwezen wordt is gebaseerd op de «vijf vrijheden» en richt zich tot de overheid en bevat geen wettelijke verplichtingen voor burgers. Het verplicht de overheid om bij het stellen van regels en het nemen van besluiten bij of krachtens de Wet dieren ten volle rekening te houden met de gevolgen die deze regels hebben voor de intrinsieke waarde van het dier. De «vijf vrijheden» komen tot uiting in de onderliggende regelgeving, zoals het Besluit houders van dieren. Op de naleving van deze regelgeving wordt weer toezicht gehouden door de NVWA.</text:p>
      <text:p text:style-name="ifm_p_mt.3.76mm_ifm">Vraag 3</text:p>
      <text:p text:style-name="ifm_p_ifm">Kunt u dit dan ook toelichten vanuit uw verantwoordelijkheid om de uitbraak van dierziekten te voorkomen?</text:p>
      <text:p text:style-name="ifm_p_mt.3.76mm_ifm">Antwoord 3</text:p>
      <text:p text:style-name="ifm_p_ifm">De regeling preventie, bestrijding en monitoring van besmettelijke dierziekten en zoönosen en TSE’s ziet toe op het voorkomen van een uitbraak van bestrijdingsplichtige dierziekten. Hieruit vloeien verschillende regels voort welke ervoor moeten zorgen dat uitbraken met dierziekten worden voorkomen. Op het moment dat er een uitbraak in Nederland voorkomt zullen er extra beperkingen worden opgelegd aan het transport van varkens. Dit was op het moment van het evenement niet aan de orde. Uit de gegevens van RVO.nl en de NVWA blijkt dat de organisator geen ontheffing had aangevraagd voor het transport van varkens van en naar het evenemententerrein. Om deze reden is door de NVWA nader onderzoek gedaan naar de herkomst van de varkens en de transportbewegingen van de varkens van en naar het evenemententerrein.</text:p>
      <text:p text:style-name="ifm_p_mt.3.76mm_ifm">Vraag 4</text:p>
      <text:p text:style-name="ifm_p_ifm">Gaat u ingrijpen? Zo ja, hoe en wanneer? Zo nee, waarom niet?</text:p>
      <text:p text:style-name="ifm_p_mt.3.76mm_ifm">Antwoord 4</text:p>
      <text:p text:style-name="ifm_p_ifm">Zoals aangegeven in mijn antwoord op vraag 3 is er door de NVWA nader onderzoek gedaan naar de herkomst van de varkens en de transportbewegingen van varkens van en naar het evenemententerrein. De NVWA heeft hierbij 3 overtredingen vastgesteld, twee daarvan zullen met een schriftelijke waarschuwing afgedaan worden. De derde overtreding – het verwijderen van oormerken – wordt met een rapport van bevindingen afgedaan, wat kan leiden tot een bestuurlijke boete. Verder is de organisatie erop gewezen dat bij een volgende gelegenheid zij zaken op orde moeten hebben. Bij herhaling zal anders direct een rapport van bevindingen worden opgemaakt.</text:p>
      <text:p text:style-name="ifm_p_mt.3.76mm_ifm">Vraag 5</text:p>
      <text:p text:style-name="ifm_p_ifm">Waar komen de varkens vandaan die voor het Zwientie Tikken worden gebruikt?</text:p>
      <text:p text:style-name="ifm_p_mt.3.76mm_ifm">Antwoord 5</text:p>
      <text:p text:style-name="ifm_p_ifm">Uit onderzoek van de NVWA is gebleken dat de varkens die voor het Zwientie Tikken zijn gebruikt komen van een vermeerderingsbedrijf uit de nabije omgeving van de evenementenlocatie. Om redenen van privacy zullen hier verder geen openbare mededelingen over worden gedaan.</text:p>
      <text:p text:style-name="ifm_p_mt.3.76mm_ifm">Vraag 6</text:p>
      <text:p text:style-name="ifm_p_ifm">Gaat het om biggen die worden vetgemest voor de slacht, om beren die worden gebruikt om sperma te produceren voor de varkensfokkerij of om zeugen die worden gebruikt om aan de lopende band biggen te werpen in de varkensfokkerij?</text:p>
      <text:p text:style-name="ifm_p_mt.3.76mm_ifm">Antwoord 6</text:p>
      <text:p text:style-name="ifm_p_ifm">De varkens die getransporteerd zijn naar het evenemententerrein waren vrouwelijke vleesvarkens.</text:p>
      <text:p text:style-name="ifm_p_mt.3.76mm_ifm">Vraag 7</text:p>
      <text:p text:style-name="ifm_p_ifm">Is het de eerste keer in hun leven dat deze dieren buiten komen en aarde of modder onder hun voeten voelen?</text:p>
      <text:p text:style-name="ifm_p_mt.3.76mm_ifm">Antwoord 7</text:p>
      <text:p text:style-name="ifm_p_ifm">De dieren zijn voorbereid op het evenement door in de periode voorafgaand aan het evenement gehuisvest te worden met veel ruimte op een natuurlijke ondergrond.</text:p>
      <text:p text:style-name="ifm_p_mt.3.76mm_ifm">Vraag 8</text:p>
      <text:p text:style-name="ifm_p_ifm">Wat gebeurt er met de dieren nadat de mens met ze is uitgespeeld?</text:p>
      <text:p text:style-name="ifm_p_mt.3.76mm_ifm">Antwoord 8</text:p>
      <text:p text:style-name="ifm_p_ifm">De varkens zijn getransporteerd naar een varkenshouderij met een RE-status, een hobbyhouder, in de nabije omgeving van de evenementenlocatie. RE-status houdt in dat het een bedrijf is waar niet meer dan 5 varkens met hun biggen aanwezig mogen zijn. Ze zijn naar dit adres gegaan om daar nog een paar weken te verblijven alvorens zij naar het slachthuis gaan.</text:p>
      <text:p text:style-name="ifm_p_mt.3.76mm_ifm">Vraag 9</text:p>
      <text:p text:style-name="ifm_p_ifm">Kunt u deze vragen een voor een beantwoorden, zonder naar eerdere antwoorden te verwijzen?</text:p>
      <text:p text:style-name="ifm_p_mt.3.76mm_ifm">Antwoord 9</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Wassenberg en Ouwehand over het evenement 'Zwientie Tikken' waarbij varkens worden getreiterd ter vermaak van de mens</dc:title>
    <meta:user-defined meta:name="OVERHEIDop.ParlID/DC.identifier">ah-tk-20192020-8</meta:user-defined>
    <meta:user-defined meta:name="OVERHEIDop.vraagnummer">2019Z15531</meta:user-defined>
    <meta:user-defined meta:name="OVERHEIDop.aanhangselNummer">8</meta:user-defined>
    <meta:user-defined meta:name="OVERHEIDop.AanhangselTypen/DC.type">Antwoord</meta:user-defined>
    <meta:user-defined meta:name="OVERHEIDop.Parlementair/DC.type">Aanhangsel van de Handelingen</meta:user-defined>
    <meta:user-defined meta:name="OVERHEIDop.indiener">E. Ouwehand</meta:user-defined>
    <meta:user-defined meta:name="OVERHEIDop.indiener">F.P. Wassenberg</meta:user-defined>
    <meta:user-defined meta:name="OVERHEIDop.ontvanger">C.J. Schouten</meta:user-defined>
    <meta:user-defined meta:name="OVERHEIDop.vergaderjaar">2019-2020</meta:user-defined>
    <meta:user-defined meta:name="DCTERMS.W3CDTF/OVERHEIDop.datumOntvangst">2019-09-17</meta:user-defined>
    <meta:user-defined meta:name="OVERHEID.StatenGeneraal/DC.creator">Tweede Kamer der Staten-Generaal</meta:user-defined>
    <dc:language>nl</dc:language>
    <meta:user-defined meta:name="DCTERMS.alternative"/>
    <meta:user-defined meta:name="DC.title">Antwoord op vragen van de leden Wassenberg en Ouwehand over het evenement 'Zwientie Tikken' waarbij varkens worden getreiterd ter vermaak van de mens</meta:user-defined>
    <meta:user-defined meta:name="DCTERMS.W3CDTF/DCTERMS.available">2019-09-18</meta:user-defined>
    <meta:user-defined meta:name="OVERHEIDop.publicationName">Kamervragen (Aanhangsel)</meta:user-defined>
    <meta:user-defined meta:name="OVERHEID.Organisatietype/OVERHEID.organisationType">staten generaal</meta:user-defined>
    <meta:user-defined meta:name="DCTERMS.W3CDTF/DCTERMS.issued">2019-09-17</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