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Von Martels</text:span> (CDA) aan de Minister van Landbouw, Natuur en Voedselkwaliteit over <text:span text:style-name="ifm_span_font.italic_ifm">natuurbeheer en klimaatbeleid</text:span> (ingezonden 31 oktober 2019).</text:p>
      <text:p text:style-name="ifm_p_font.roman_mt.3.76mm_ifm">Mededeling van Minister <text:span text:style-name="ifm_span_font.bold_ifm">Schouten</text:span> (Landbouw, Natuur en Voedselkwaliteit) (ontvangen 22 november 2019).</text:p>
      <text:p text:style-name="ifm_p_mt.3.76mm_ifm">Vraag 1</text:p>
      <text:p text:style-name="ifm_p_ifm">Bent u bekend met het bericht «Grootste ingreep ooit moet Terschellinger duinen weer laten stuiven»?<text:note text:id="ID-2019Z20832-d37e49" text:note-class="footnote"><text:note-citation text:label="1 ">1</text:note-citation><text:note-body><text:p text:style-name="ifm_p_font.normal_size.6.93pt_mt..5mm_indent.-0.1161in_mleft.0.1161in_ifm">NOS, 30 oktober 2019, «Grootste ingreep ooit moet Terschellinger duinen weer laten stuiven» (https://nos.nl/artikel/2308236-grootste-ingreep-ooit-moet-terschellinger-duinen-weer-laten-stuiven.html)</text:p></text:note-body></text:note></text:p>
      <text:p text:style-name="ifm_p_mt.3.76mm_ifm">Vraag 2</text:p>
      <text:p text:style-name="ifm_p_ifm">Kunt u aangeven welke habitat of soort beschermd wordt met het afgraven van de duinen?</text:p>
      <text:p text:style-name="ifm_p_mt.3.76mm_ifm">Vraag 3</text:p>
      <text:p text:style-name="ifm_p_ifm">Kunt u onderbouwen in hoeverre het weghalen van het helmgras soorten als parelmoervlinder, tapuiten en konijnen zal aantrekken en kunt u aangeven wat er nog groeit zonder het helmgras?</text:p>
      <text:p text:style-name="ifm_p_mt.3.76mm_ifm">Vraag 4</text:p>
      <text:p text:style-name="ifm_p_ifm">Kunt u toelichten hoe in het natuurbeleid rekening wordt gehouden met klimaatbeleid, waarbij het nodig is dat er meer planten en bomen groeien die meer CO<text:span text:style-name="ifm_span_font.subscript_ifm">2</text:span> kunnen opnemen?</text:p>
      <text:p text:style-name="ifm_p_mt.3.76mm_ifm">Vraag 5</text:p>
      <text:p text:style-name="ifm_p_ifm">Bent u bereid om te bekijken hoe het beheer van bestaande natuurgebieden meer gericht kan worden op het klimaatbeleid, zodat het zoveel mogelijk bijdraagt aan het reduceren van broeikasgassen? Zo ja, hoe gaat u dat doen? Zo nee, waarom niet?</text:p>
      <text:p text:style-name="ifm_p_mt.3.76mm_ifm">Vraag 6</text:p>
      <text:p text:style-name="ifm_p_ifm">Kunt u toelichten in hoeverre het beheer van bestaande natuurgebieden onderdeel wordt van de Routekaart nationale biomassa?</text:p>
      <text:h text:style-name="ifm_p_font.bold_mt.5.08mm_page.keep-with-next_ifm" text:outline-level="2">Mededeling</text:h>
      <text:p text:style-name="ifm_p_mt.4.23mm_ifm">De beantwoording van de schriftelijke vragen van het lid Von Martels (CDA) over herstelmaatregelen en klimaatbeleid (kenmerk 2019Z20832, ingezonden op 31 okto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herstelmaatregelen en klimaatbeleid</dc:title>
    <meta:user-defined meta:name="OVERHEIDop.ParlID/DC.identifier">ah-tk-20192020-796</meta:user-defined>
    <meta:user-defined meta:name="OVERHEIDop.vraagnummer">2019Z20832</meta:user-defined>
    <meta:user-defined meta:name="OVERHEIDop.aanhangselNummer">796</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Uitstel beantwoording vragen van het lid Von Martels over herstelmaatregelen en klimaatbeleid</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