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Von Martels</text:span> (CDA) aan de Minister van Landbouw, Natuur en Voedselkwaliteit over <text:span text:style-name="ifm_span_font.italic_ifm">Natura 2000 en het toevoegen van habitats</text:span> (ingezonden 31 oktober 2019).</text:p>
      <text:p text:style-name="ifm_p_font.roman_mt.3.76mm_ifm">Mededeling van Minister <text:span text:style-name="ifm_span_font.bold_ifm">Schouten</text:span> (Landbouw, Natuur en Voedselkwaliteit) (ontvangen 21 november 2019).</text:p>
      <text:p text:style-name="ifm_p_mt.3.76mm_ifm">Vraag 1</text:p>
      <text:p text:style-name="ifm_p_ifm">Bent u bekend met het bericht «LTO Noord: geen extra habitats in Natura 2000-gebieden»?<text:note text:id="ID-2019Z20827-d37e49" text:note-class="footnote"><text:note-citation text:label="1 ">1</text:note-citation><text:note-body><text:p text:style-name="ifm_p_font.normal_size.6.93pt_mt..5mm_indent.-0.1161in_mleft.0.1161in_ifm">Nieuwe Oogst, 28 oktober 2019, https://www.nieuweoogst.nl/nieuws/2019/10/28/lto-noord-geen-extra-habitats-in-natura-2000-gebieden</text:p></text:note-body></text:note></text:p>
      <text:p text:style-name="ifm_p_mt.3.76mm_ifm">Vraag 2</text:p>
      <text:p text:style-name="ifm_p_ifm">Kunt u een reactie geven op het bericht?</text:p>
      <text:p text:style-name="ifm_p_mt.3.76mm_ifm">Vraag 3</text:p>
      <text:p text:style-name="ifm_p_ifm">Waarom wilt u de habitats overgangs- en trilveen en veenbossen extra toevoegen aan het gebied 'Oudegaasterbrekken, Gouden Bodem &amp; Fluessen»?</text:p>
      <text:p text:style-name="ifm_p_mt.3.76mm_ifm">Vraag 4</text:p>
      <text:p text:style-name="ifm_p_ifm">Is het toevoegen van extra habitats verplicht volgens Europese regelgeving? Zo ja, welke regelgeving, op welke wijze worden lidstaten dit geacht te doen en hoe doen andere lidstaten dit?</text:p>
      <text:p text:style-name="ifm_p_mt.3.76mm_ifm">Vraag 5</text:p>
      <text:p text:style-name="ifm_p_ifm">In welke mate gaat dit om stikstofgevoelige habitats?</text:p>
      <text:p text:style-name="ifm_p_mt.3.76mm_ifm">Vraag 6</text:p>
      <text:p text:style-name="ifm_p_ifm">Welke gevolgen heeft het toevoegen van deze habitats voor de omgeving van het gebied?</text:p>
      <text:p text:style-name="ifm_p_mt.3.76mm_ifm">Vraag 7</text:p>
      <text:p text:style-name="ifm_p_ifm">Kunt u toelichten in hoeverre voor het toevoegen van elke habitat rekening is gehouden met vereisten op economisch, sociaal en cultureel gebied, en met de regionale en lokale bijzonderheden?</text:p>
      <text:p text:style-name="ifm_p_mt.3.76mm_ifm">Vraag 8</text:p>
      <text:p text:style-name="ifm_p_ifm">Kunt u aangeven welke stikstofgevoelige habitats u voornemens bent om extra toe te voegen aan welk Natura 2000-gebied bij de «correctie», zoals beschreven in uw brief aan de Tweede Kamer?<text:note text:id="ID-2019Z20827-d37e93" text:note-class="footnote"><text:note-citation text:label="2 ">2</text:note-citation><text:note-body><text:p text:style-name="ifm_p_font.normal_size.6.93pt_mt..5mm_indent.-0.1161in_mleft.0.1161in_ifm">Kamerstuk 32 670, nr. 145</text:p></text:note-body></text:note></text:p>
      <text:p text:style-name="ifm_p_mt.3.76mm_ifm">Vraag 9</text:p>
      <text:p text:style-name="ifm_p_ifm">Kunt u bij elke stikstofgevoelige habitat aangeven waarom u voornemens bent deze toe te voegen aan het betreffende gebied en welke gevolgen dat heeft voor vergunningverlening in de omgeving van dat gebied?</text:p>
      <text:p text:style-name="ifm_p_mt.3.76mm_ifm">Vraag 10</text:p>
      <text:p text:style-name="ifm_p_ifm">Kunt u aangeven waarom het toevoegen van deze stikstofgevoelige habitats aan de desbetreffende Natura 2000-gebieden een Europese verplichting zou zijn?</text:p>
      <text:p text:style-name="ifm_p_mt.3.76mm_ifm">Vraag 11</text:p>
      <text:p text:style-name="ifm_p_ifm">Wat zou er gebeuren als we deze stikstofgevoelige habitats niet zouden toevoegen aan de desbetreffende Natura 2000-gebieden?</text:p>
      <text:p text:style-name="ifm_p_mt.3.76mm_ifm">Vraag 12</text:p>
      <text:p text:style-name="ifm_p_ifm">Bent u bereid om gezien de economische gevolgen, met het oog op de uitspraak van de Raad van State van 29 mei jl., bereid om het toevoegen van stikstofgevoelige habitats op te schorten en te heroverwegen?</text:p>
      <text:p text:style-name="ifm_p_mt.3.76mm_ifm">Vraag 13</text:p>
      <text:p text:style-name="ifm_p_ifm">Kunt u aangeven hoe u de motie Bisschop gaat uitvoeren?<text:note text:id="ID-2019Z20827-d37e126" text:note-class="footnote"><text:note-citation text:label="3 ">3</text:note-citation><text:note-body><text:p text:style-name="ifm_p_font.normal_size.6.93pt_mt..5mm_indent.-0.1161in_mleft.0.1161in_ifm">Kamerstuk 32 670, nr. 188</text:p></text:note-body></text:note></text:p>
      <text:p text:style-name="ifm_p_mt.3.76mm_ifm">Vraag 14</text:p>
      <text:p text:style-name="ifm_p_ifm">Bent u bereid om in uitvoering van de motie Bisschop te bekijken of stikstofgevoelige habitats die nu onderdeel zijn van Natura 2000-gebieden daar nog wel onderdeel van zouden moeten zijn, in het kader van deze correctie?</text:p>
      <text:h text:style-name="ifm_p_font.bold_mt.5.08mm_page.keep-with-next_ifm" text:outline-level="2">Mededeling</text:h>
      <text:p text:style-name="ifm_p_mt.4.23mm_ifm">De beantwoording van de schriftelijke vragen van het lid Von Martels (CDA) over Natura 2000 en het toevoegen van habitats (kenmerk 2019Z20827, ingezonden op 31 okto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Natura 2000 en het toevoegen van habitats</dc:title>
    <meta:user-defined meta:name="OVERHEIDop.ParlID/DC.identifier">ah-tk-20192020-795</meta:user-defined>
    <meta:user-defined meta:name="OVERHEIDop.vraagnummer">2019Z20827</meta:user-defined>
    <meta:user-defined meta:name="OVERHEIDop.aanhangselNummer">795</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Uitstel beantwoording vragen van het lid Von Martels over Natura 2000 en het toevoegen van habitats</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