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Koerhuis</text:span> (VVD) aan de Minister van Binnenlandse Zaken en Koninkrijksrelaties over <text:span text:style-name="ifm_span_font.italic_ifm">het bericht «Actiegroep Niet Te Koop een sociale huurwoning bezet in Oud-West»</text:span> (ingezonden 16 oktober 2019).</text:p>
      <text:p text:style-name="ifm_p_font.roman_mt.3.76mm_ifm">Antwoord van Minister <text:span text:style-name="ifm_span_font.bold_ifm">Van Veldhoven-van der Meer</text:span> (Milieu en Wonen), mede namens de Minister van Justitie en Veiligheid (ontvangen 22 november 2019).</text:p>
      <text:p text:style-name="ifm_p_mt.3.76mm_ifm">Vraag 1</text:p>
      <text:p text:style-name="ifm_p_ifm">Kent u het bericht «Actiegroep Niet Te Koop bezet sociale huurwoning in Oud-West»?<text:note text:id="n1" text:note-class="footnote"><text:note-citation text:label="1 ">1</text:note-citation><text:note-body><text:p text:style-name="ifm_p_font.normal_size.6.93pt_mt..5mm_indent.-0.1161in_mleft.0.1161in_ifm">https://www.parool.nl/amsterdam/actiegroep-niet-te-koop-bezet-sociale-huurwoning-in-oud-west~bbee48f3/</text:p></text:note-body></text:note></text:p>
      <text:p text:style-name="ifm_p_mt.3.76mm_ifm">Antwoord 1</text:p>
      <text:p text:style-name="ifm_p_ifm">Ja.</text:p>
      <text:p text:style-name="ifm_p_mt.3.76mm_ifm">Vraag 2</text:p>
      <text:p text:style-name="ifm_p_ifm">Klopt het dat het bezetten van een sociale huurwoning een strafbaar feit is ingevolge het Wetboek van Strafrecht?</text:p>
      <text:p text:style-name="ifm_p_mt.3.76mm_ifm">Antwoord 2</text:p>
      <text:p text:style-name="ifm_p_ifm">Kraken is strafbaar op grond van het Wetboek van Strafrecht. Ongeacht het soort vastgoed.</text:p>
      <text:p text:style-name="ifm_p_mt.3.76mm_ifm">Vraag 3 en 4</text:p>
      <text:p text:style-name="ifm_p_ifm">Klopt het dat woningcorporatie Stadgenoot eerder heeft aangekondigd te wachten met het doen van aangifte tegen de krakers van actiegroep Niet Te Koop?</text:p>
      <text:p text:style-name="ifm_p_ifm">Klopt het dat woningcorporatie Stadgenoot inmiddels aangifte gedaan?</text:p>
      <text:p text:style-name="ifm_p_mt.3.76mm_ifm">Antwoord 3 en 4</text:p>
      <text:p text:style-name="ifm_p_ifm">Het gaat om de verkoop van een woning op de begane grond die wordt verkocht om investeringen in nieuwe sociale woningen te betalen. Zoals ook in het bericht staat, zorgt Stadgenoot dat er per saldo in het centrum van Amsterdam sociale woningen bij komen. Een groepje oudere buurtbewoners heeft de woning symbolisch bezet en daarbij aangekondigd dat het een week zou duren. Stadgenoot heeft de bezetters aangehoord en vervolgens wel aangifte gedaan, maar dat traject met twee dagen vertraagd. Op deze manier zouden de bezetters zonder juridische consequenties het pand kunnen verlaten. De bezetters hebben de woning op 22 oktober 2019 verlaten.</text:p>
      <text:p text:style-name="ifm_p_mt.3.76mm_ifm">Vraag 5 en 6</text:p>
      <text:p text:style-name="ifm_p_ifm">Deelt u de mening dat een woningcorporatie altijd direct aangifte moet doen als er een strafbaar feit tegen hen wordt gepleegd?</text:p>
      <text:p text:style-name="ifm_p_ifm">Bent u bereid om woningcorporaties op te roepen altijd direct aangifte te doen als een sociale huurwoning wordt bezet? Bent u bereid om in het geval dat een woningcorporatie dit niet doet, de Autoriteit woningcorporaties te vragen die woningcorporatie een aanwijzing te geven om dit wel te doen?</text:p>
      <text:p text:style-name="ifm_p_mt.3.76mm_ifm">Antwoord 5 en 6</text:p>
      <text:p text:style-name="ifm_p_ifm">Nee ik deel die mening niet. Het is aan de eigenaar (Stadgenoot) om te bepalen wat deze met zijn pand doet. Indien de eigenaar vindt dat de krakers eruit moeten dan is het zaak om een civiele procedure aan te spannen dan wel aangifte te doen. Indien de eigenaar eerst met de krakers in overleg wil omdat er bijvoorbeeld sprake is van een symbolische actie, dan is ook dat diens recht. Ik zie derhalve geen aanleiding om woningcorporaties actief op te roepen direct aangifte te doen als een sociale huurwoning wordt b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Actiegroep Niet Te Koop een sociale huurwoning bezet in Oud-West’</dc:title>
    <meta:user-defined meta:name="OVERHEIDop.ParlID/DC.identifier">ah-tk-20192020-791</meta:user-defined>
    <meta:user-defined meta:name="OVERHEIDop.vraagnummer">2019Z19786</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het lid Koerhuis over het bericht ‘Actiegroep Niet Te Koop een sociale huurwoning bezet in Oud-West’</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