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7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89</text:p>
      <text:p text:style-name="ifm_p_font.roman_mt.3.76mm_ifm">Vragen van het lid <text:span text:style-name="ifm_span_font.bold_ifm">Leijten</text:span> (SP) aan de Minister van Sociale Zaken en Werkgelegenheid en de Staatssecretaris van Financiën over <text:span text:style-name="ifm_span_font.italic_ifm">kwijtschelding van gemeentelijke belastingen voor AOW-gerechtigden</text:span> (ingezonden 31 oktober 2019).</text:p>
      <text:p text:style-name="ifm_p_font.roman_mt.3.76mm_ifm">Mededeling van Minister <text:span text:style-name="ifm_span_font.bold_ifm">Ollongren</text:span> (Binnenlandse Zaken en Koninkrijksrelaties) (ontvangen 21 november 2019).</text:p>
      <text:p text:style-name="ifm_p_mt.3.76mm_ifm">Vraag 1</text:p>
      <text:p text:style-name="ifm_p_ifm">Bent u bekend met de normen die de Vereniging Nederlandse Gemeenten (VNG) hanteert voor kwijtschelding van gemeentelijke belastingen en bent u bekend met het feit dat de maximale norm voor kwijtschelding onder de hoogte van een reguliere AOW-uitkering voor alleenstaanden valt?<text:note text:id="n1" text:note-class="footnote"><text:note-citation text:label="1 ">1</text:note-citation><text:note-body><text:p text:style-name="ifm_p_font.normal_size.6.93pt_mt..5mm_indent.-0.1161in_mleft.0.1161in_ifm">VNG, Normbedragen kwijtschelding belastingen per 1 juli 2019 (https://vng.nl/files/vng/20190701_nieubrfkwijt1-7-19_def.pdf)</text:p></text:note-body></text:note> <text:note text:id="n2" text:note-class="footnote"><text:note-citation text:label="2 ">2</text:note-citation><text:note-body><text:p text:style-name="ifm_p_font.normal_size.6.93pt_mt..5mm_indent.-0.1161in_mleft.0.1161in_ifm">SVB, AOW-bedragen (https://www.svb.nl/int/nl/aow/hoogte_aow/bedragen/aow_bedragen_tabel.jsp)</text:p></text:note-body></text:note></text:p>
      <text:p text:style-name="ifm_p_mt.3.76mm_ifm">Vraag 2</text:p>
      <text:p text:style-name="ifm_p_ifm">Deelt u de mening dat enkel een AOW-uitkering geen vetpot is en dat het voor veel ouderen moeilijk is rond te komen van alleen een AOW-uitkering, te meer omdat deze mensen geen mogelijkheid meer hebben een aanvullend pensioen op te bouwen?</text:p>
      <text:p text:style-name="ifm_p_mt.3.76mm_ifm">Vraag 3</text:p>
      <text:p text:style-name="ifm_p_ifm">Deelt u de mening dat de VNG haar leden op zijn minst de mogelijkheid moet geven om voor mensen met enkel een AOW-uitkering kwijtschelding van gemeentelijke belastingen alsnog mogelijk te maken? Zo ja, bent u bereid met hen in overleg te treden om dit te bewerkstelligen?</text:p>
      <text:p text:style-name="ifm_p_mt.3.76mm_ifm">Vraag 4</text:p>
      <text:p text:style-name="ifm_p_ifm">Hoe verhouden de andere volgens de VNG te hanteren normen voor kwijtschelding van gemeentelijke belastingen zich tot het sociaal minimum?</text:p>
      <text:p text:style-name="ifm_p_mt.3.76mm_ifm">Vraag 5</text:p>
      <text:p text:style-name="ifm_p_ifm">Bent u bekend met het feit dat er van gemeente tot gemeente grote verschillen bestaan in de gehanteerde normen voor kwijtschelding, iets dat tot grote verschillen in behandeling van minima leidt?</text:p>
      <text:p text:style-name="ifm_p_mt.3.76mm_ifm">Vraag 6</text:p>
      <text:p text:style-name="ifm_p_ifm">Bent u bereid om te kijken of de normen voldoende zijn en hierover in gesprek te gaan met de gemeenten?</text:p>
      <text:h text:style-name="ifm_p_font.bold_mt.5.08mm_page.keep-with-next_ifm" text:outline-level="2">Mededeling</text:h>
      <text:p text:style-name="ifm_p_mt.4.23mm_ifm">De Kamervragen van het lid Leijten (SP) over kwijtschelding van gemeentelijke belastingen voor AOW-gerechtigden, ingezonden op 31 oktober 2019 met kenmerk 2019Z20802 kunnen tot mijn spijt niet binnen de gebruikelijke</text:p>
      <text:p text:style-name="ifm_p_ifm">termijn worden beantwoord. De reden van het uitstel is dat het afstemmen van de beantwoording meer tijd vergt vanwege de betrokkenheid van drie verschillende departement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Leijten over kwijtschelding van gemeentelijke belastingen voor AOW-gerechtigden</dc:title>
    <meta:user-defined meta:name="OVERHEIDop.ParlID/DC.identifier">ah-tk-20192020-789</meta:user-defined>
    <meta:user-defined meta:name="OVERHEIDop.vraagnummer">2019Z20802</meta:user-defined>
    <meta:user-defined meta:name="OVERHEIDop.aanhangselNummer">78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M. Leijten</meta:user-defined>
    <meta:user-defined meta:name="OVERHEIDop.ontvanger">R.W. Knops</meta:user-defined>
    <meta:user-defined meta:name="OVERHEIDop.vergaderjaar">2019-2020</meta:user-defined>
    <meta:user-defined meta:name="DCTERMS.W3CDTF/OVERHEIDop.datumOntvangst">2019-1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Leijten over kwijtschelding van gemeentelijke belastingen voor AOW-gerechtigden</meta:user-defined>
    <meta:user-defined meta:name="DCTERMS.W3CDTF/DCTERMS.available">2019-11-2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