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5</text:p>
      <text:p text:style-name="ifm_p_font.roman_mt.3.76mm_ifm">Vragen van de leden <text:span text:style-name="ifm_span_font.bold_ifm">Hijink</text:span> en <text:span text:style-name="ifm_span_font.bold_ifm">Van Gerven</text:span> (beiden SP) aan de Minister van Volksgezondheid, Welzijn en Sport over <text:span text:style-name="ifm_span_font.italic_ifm">de wachtkamer van de zorg: overvolle Twentse hospices</text:span> (ingezonden 5 november 2019).</text:p>
      <text:p text:style-name="ifm_p_font.roman_mt.3.76mm_ifm">Antwoord van Minister <text:span text:style-name="ifm_span_font.bold_ifm">De Jonge</text:span> (Volksgezondheid, Welzijn en Sport) (ontvangen 20 november 2019).</text:p>
      <text:p text:style-name="ifm_p_mt.3.76mm_ifm">Vraag 1</text:p>
      <text:p text:style-name="ifm_p_ifm">Hoe oordeelt u over de berichten dat hospices tegenwoordig functioneren als een wachtkamer voor het verpleeghuis, vervanging van het verzorgingshuis en alternatief voor een ziekenhuisbed?<text:note text:id="ID-2019Z21202-d37e61" text:note-class="footnote"><text:note-citation text:label="1 ">1</text:note-citation><text:note-body><text:p text:style-name="ifm_p_font.normal_size.6.93pt_mt..5mm_indent.-0.1161in_mleft.0.1161in_ifm">Tubantia, 2 november 2019, «De «wachtkamer» van de zorg: het raakt vol in de Twentse hospices», https://www.tubantia.nl/regio/de-wachtkamer-van-de-zorg-het-raakt-vol-in-de-twentse-hospices~a338cd31/</text:p></text:note-body></text:note> <text:note text:id="ID-2019Z21202-d37e69" text:note-class="footnote"><text:note-citation text:label="2 ">2</text:note-citation><text:note-body><text:p text:style-name="ifm_p_font.normal_size.6.93pt_mt..5mm_indent.-0.1161in_mleft.0.1161in_ifm">Tubantia, 2 november 2019, «Hospices in Twente overvol door vitale ouderen»  https://www.tubantia.nl/hellendoorn/hospices-in-twente-overvol-door-vitale-ouderen~abe02368/</text:p></text:note-body></text:note></text:p>
      <text:p text:style-name="ifm_p_mt.3.76mm_ifm">Antwoord 1</text:p>
      <text:p text:style-name="ifm_p_ifm">Ik vind, net als de hospicesector zelf, dat hospices niet een opvangfunctie moeten hebben voor alle ouderen. Als er elders in de zorg knelpunten zijn rond voorzieningen voor ouderen, dan moeten die daar worden opgelost en niet door de hospices.</text:p>
      <text:p text:style-name="ifm_p_mt.3.76mm_ifm">Vraag 2</text:p>
      <text:p text:style-name="ifm_p_ifm">Vindt u het acceptabel dat er situaties zijn dat terminaal zieke mensen thuis sterven, omdat hospices overvol zitten en deze mensen nergens anders terecht kunnen? Kunt u uw antwoord toelichten?</text:p>
      <text:p text:style-name="ifm_p_mt.3.76mm_ifm">Antwoord 2</text:p>
      <text:p text:style-name="ifm_p_ifm">Ik vind dat mensen zoveel mogelijk op de plek van hun voorkeur moeten kunnen sterven. Dat kan thuis zijn, maar ook in het hospice of het verpleeghuis. Veel mensen willen graag thuis sterven, maar sommige mensen verkiezen om uiteenlopende redenen voor het hospice. Ik vind het belangrijk dat mensen daar dan ook terecht kunnen.</text:p>
      <text:p text:style-name="ifm_p_mt.3.76mm_ifm">Vraag 3</text:p>
      <text:p text:style-name="ifm_p_ifm">Vindt u het ook beschamend dat er ziekenhuizen zijn die opdracht geven om stervende mensen te verplaatsen naar een hospice, terwijl dat niet verantwoord is? Kunt u uw antwoord toelichten?</text:p>
      <text:p text:style-name="ifm_p_mt.3.76mm_ifm">Antwoord 3</text:p>
      <text:p text:style-name="ifm_p_ifm">Ziekenhuizen kunnen geen opdracht geven om iemand naar een hospice te verplaatsen. Transferverpleegkundigen overleggen, bij voorkeur zo vroeg mogelijk, met de cliënt over zijn/haar wensen voor vervolgzorg. Vervolgens gaat de transferverpleegkundige op zoek naar gewenste vervolgzorg, bijvoorbeeld naar een plek in een hospice. Hospices moeten daarbij goed aangeven of ze een cliënt met de geschetste zorgvraag kunnen opnemen. Vanwege de aard van de patiëntengroep waar het hier om gaat kan het gebeuren dat een cliënt na overplaatsing snel overlijdt.</text:p>
      <text:p text:style-name="ifm_p_mt.3.76mm_ifm">Vraag 4 en 5</text:p>
      <text:p text:style-name="ifm_p_ifm">Wilt u reageren op de stelling van S.R. van hospice Noetsele: «De consequenties van het sluiten van verzorgingshuizen is ernstig onderschat. Vroeger hadden de gezinnen acht of tien kinderen. Samen droegen ze de zorg voor hun ouders. De huidige generatie ouderen heeft twee kinderen. Beiden werken. Je zou een deel van de verzorgingshuizen moeten terughalen». Bent u het met haar eens? Kunt u uw antwoord toelichten?</text:p>
      <text:p text:style-name="ifm_p_ifm">Wilt u reageren op de stelling van A.M. van hospice Reggestroom: «Denk aan vereenzaming onder ouderen die alleen wonen. Vaak zie je dat ze slecht voor zichzelf gaan zorgen. Ze zitten maar alleen. Soms is de thuiszorg de enige persoon die ze zien op een dag. Mensen kwijnen weg tot het gewoon niet meer gaat». Deelt u de mening dat de bouw van kleinschalige woonvormen en zorgbuurthuizen extra aandacht behoeft, gezien deze schrijnende verhalen over ouderen die van hot naar her worden gestuurd?</text:p>
      <text:p text:style-name="ifm_p_mt.3.76mm_ifm">Antwoord 4 en 5</text:p>
      <text:p text:style-name="ifm_p_ifm">Het idee hoe ouderen willen wonen is anders dan twintig of dertig jaar geleden. Mensen willen nu graag zo lang mogelijk zelfstandig blijven wonen, het liefst in hun vertrouwde omgeving. Tussen 1980 en 2010 nam het aantal plaatsen in verzorgingshuizen af, van 150.000 naar 84.000 plaatsen, terwijl het aantal 80-plussers in dezelfde periode meer dan verdubbeld is. Dit betekent overigens niet dat we geen oog moeten hebben voor het gevoel van veiligheid en de sociale contacten die mensen zoeken. Ondanks dat er minder vraag is naar de oude verzorgingshuizen, is er vraag naar nieuwe woonvormen waar ouderen bij elkaar kunnen wonen en waar eventueel ook zorg kan worden geleverd. Zo is er veel vraag naar bijvoorbeeld Hofjeswoningen. In de brief van 18 oktober jl. (Kamerstukken 2019–2020, 31 765, nr. 454) zijn de Minister van Binnenlandse Zaken en Koninkrijksrelaties en ik ingegaan op de ontwikkelingen om passende woonvoorzieningen voor ouderen te bevorderen.</text:p>
      <text:p text:style-name="ifm_p_mt.3.76mm_ifm">Vraag 6</text:p>
      <text:p text:style-name="ifm_p_ifm">Bent u bereid te kijken naar de uitbreiding van beddencapaciteit met een betere bekostigingssystematiek, zodat zorgorganisaties niet financieel in de problemen hoeven te komen wanneer niet alle bedden bezet zijn? Zo ja, wilt u de Kamer hierover op de hoogte houden? Zo neen, waarom niet?</text:p>
      <text:p text:style-name="ifm_p_mt.3.76mm_ifm">Antwoord 6</text:p>
      <text:p text:style-name="ifm_p_ifm">In mijn brief van 18 oktober jl. (Kamerstukken 2019–2020, 31 765, nr. 453) heb ik de korte termijnacties geschetst voor de aanpak van de wachtlijsten in de verpleeghuiszorg. In december van dit jaar stuur ik uw Kamer een brief waarin de bouwopgave voor de komende 5 tot 20 jaar zowel landelijk als regionaal in kaart wordt gebracht. In deze brief zal ik ook schetsen welke aanpak voor de komende jaren mij voor ogen staat.</text:p>
      <text:p text:style-name="ifm_p_mt.3.76mm_ifm">Vraag 7</text:p>
      <text:p text:style-name="ifm_p_ifm">Welke maatregelen gaat u op korte en lange termijn nemen om de verkeerde bedbezetting op te lossen en te zorgen voor voldoende plekken, zodat ouderen op de plek terecht komen waar zij horen te zijn? Kunt u uw antwoord toelichten?</text:p>
      <text:p text:style-name="ifm_p_mt.3.76mm_ifm">Antwoord 7</text:p>
      <text:p text:style-name="ifm_p_ifm">Ik ben in gesprek met de brancheorganisatie van hospices, VPTZ Nederland, en de netwerken palliatieve zorg om te bezien hoe betere afstemming in de regio ervoor kan zorgen dat mensen niet te laat of te vroeg naar een hospice gaan. Als mensen toch weer opknappen, iets wat regelmatig gebeurt door de goede zorg in hospices, is het mogelijk dat snel een Wlz-indicatie kan worden verkregen. Verder is dan goede afstemming binnen en tussen regio’s nodig om ervoor te zorgen dat sneller een geschikte plek in het verpleeghuis wordt gevonden. Deze verpleeghuizen (via de achterliggende zorgorganisaties) zijn in veel gevallen ook lid van het netwerk palliatiev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Van Gerven over de wachtkamer van de zorg: overvolle Twentse hospices</dc:title>
    <meta:user-defined meta:name="OVERHEIDop.ParlID/DC.identifier">ah-tk-20192020-785</meta:user-defined>
    <meta:user-defined meta:name="OVERHEIDop.vraagnummer">2019Z21202</meta:user-defined>
    <meta:user-defined meta:name="OVERHEIDop.aanhangselNummer">785</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H.P.M. Hijink</meta:user-defined>
    <meta:user-defined meta:name="OVERHEIDop.ontvanger">H.M. de Jonge</meta:user-defined>
    <meta:user-defined meta:name="OVERHEIDop.vergaderjaar">2019-2020</meta:user-defined>
    <meta:user-defined meta:name="DCTERMS.W3CDTF/OVERHEIDop.datumOntvangst">2019-11-20</meta:user-defined>
    <meta:user-defined meta:name="OVERHEID.StatenGeneraal/DC.creator">Tweede Kamer der Staten-Generaal</meta:user-defined>
    <dc:language>nl</dc:language>
    <meta:user-defined meta:name="DCTERMS.alternative"/>
    <meta:user-defined meta:name="DC.title">Antwoord op vragen van de leden Hijink en Van Gerven over de wachtkamer van de zorg: overvolle Twentse hospices</meta:user-defined>
    <meta:user-defined meta:name="DCTERMS.W3CDTF/DCTERMS.available">2019-11-21</meta:user-defined>
    <meta:user-defined meta:name="OVERHEIDop.publicationName">Kamervragen (Aanhangsel)</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