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78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80</text:p>
      <text:p text:style-name="ifm_p_font.roman_mt.3.76mm_ifm">Vragen van de leden <text:span text:style-name="ifm_span_font.bold_ifm">Groothuizen</text:span> en <text:span text:style-name="ifm_span_font.bold_ifm">Paternotte</text:span> (beiden D66) aan de Staatssecretaris van Justitie en Veiligheid en de Minister van Sociale Zaken en Werkgelegenheid over <text:span text:style-name="ifm_span_font.italic_ifm">de Kerncijfers asiel en migratie, juni 2019</text:span> (ingezonden 12 september 2019).</text:p>
      <text:p text:style-name="ifm_p_font.roman_mt.3.76mm_ifm">Antwoord van Staatssecretaris <text:span text:style-name="ifm_span_font.bold_ifm">Broekers-Knol</text:span> (Justitie en Veiligheid), mede namens de Minister van Sociale Zaken en Werkgelegenheid (ontvangen 21 november 2019). Zie ook Aanhangsel Handelingen, vergaderjaar 2019–2020, nr. 249.</text:p>
      <text:p text:style-name="ifm_p_mt.3.76mm_ifm">Vraag 1</text:p>
      <text:p text:style-name="ifm_p_ifm">Kent u de Kerncijfers asiel en migratie, juni 2019?<text:note text:id="ID-2019Z17075-d37e50" text:note-class="footnote"><text:note-citation text:label="1 ">1</text:note-citation><text:note-body><text:p text:style-name="ifm_p_font.normal_size.6.93pt_mt..5mm_indent.-0.1161in_mleft.0.1161in_ifm">https://www.rijksoverheid.nl/documenten/publicaties/2019/08/07/kerncijfers-asiel-en-migratie-juni-2019</text:p></text:note-body></text:note></text:p>
      <text:p text:style-name="ifm_p_mt.3.76mm_ifm">Antwoord 1</text:p>
      <text:p text:style-name="ifm_p_ifm">Ja.</text:p>
      <text:p text:style-name="ifm_p_mt.3.76mm_ifm">Vraag 2</text:p>
      <text:p text:style-name="ifm_p_ifm">Ontvangen Jemenitische asielzoekers op dit moment taalles? Zo nee, waarom niet en wanneer komen zij hier wel voor in aanmerking?</text:p>
      <text:p text:style-name="ifm_p_mt.3.76mm_ifm">Antwoord 2</text:p>
      <text:p text:style-name="ifm_p_ifm">Alle asielzoekers krijgen een aanbod van Basaal Nederlands door vrijwilligers. Op dit moment krijgen Syriërs, Eritreeërs en Staatlozen al NT2-lessen op de procesopvanglocaties (hierna: POL) in afwachting van de algemene asielprocedure. Dit aanbod geldt momenteel nog niet voor Jemenitische asielzoekers. Zo snel als mogelijk voor de uitvoering, uiterlijk per 1 januari 2020 wordt de doelgroep van asielzoekers die een aanbod krijgen, geactualiseerd. In principe komen asielzoekers afkomstig uit een groep van minimale omvang en een hoog inwillingspercentage in aanmerking voor NT2-lessen. Dit betekent dat Jemenitische asielzoekers vanaf dat moment ook een aanbod NT2-lessen krijgen op de POL. Zodra asielzoekers een vergunning krijgen, start het programma <text:span text:style-name="ifm_span_font.italic_ifm">Voorbereiding op inburgering</text:span> op het azc. Het taalonderwijs vormt hiervan de kern. Dat bestaat o.a. uit 121 uur Nederlandse les, gegeven door gecertificeerde NT2-docenten.</text:p>
      <text:p text:style-name="ifm_p_mt.3.76mm_ifm">Vraag 3</text:p>
      <text:p text:style-name="ifm_p_ifm">Ontvangen Syrische asielzoekers op dit moment taalles? Zo nee, waarom niet en wanneer komen zij hier wel voor in aanmerking?</text:p>
      <text:p text:style-name="ifm_p_mt.3.76mm_ifm">Antwoord 3</text:p>
      <text:p text:style-name="ifm_p_ifm">Ja, op dit moment krijgen Syriërs al NT2-lessen op de POL. Zodra asielzoekers een vergunning krijgen, wordt het taalonderwijs vervolgd binnen het programma <text:span text:style-name="ifm_span_font.italic_ifm">Voorbereiding op inburgering</text:span> op het azc. Dat bestaat uit o.a. 121 uur Nederlandse les, gegeven door gecertificeerde NT2-docenten.</text:p>
      <text:p text:style-name="ifm_p_mt.3.76mm_ifm">Vraag 4</text:p>
      <text:p text:style-name="ifm_p_ifm">Ontvangen Eritrese asielzoekers op dit moment taalles? Zo nee, waarom niet en wanneer komen zij hier wel voor in aanmerking?</text:p>
      <text:p text:style-name="ifm_p_mt.3.76mm_ifm">Antwoord 4</text:p>
      <text:p text:style-name="ifm_p_ifm">Ja, op dit moment krijgen Eritreeërs al NT2-lessen op de POL. Zodra asielzoekers een vergunning krijgen, wordt het taalonderwijs vervolgd binnen het programma <text:span text:style-name="ifm_span_font.italic_ifm">Voorbereiding op inburgering</text:span> op het azc. Dat bestaat uit o.a. 121 uur Nederlandse les, gegeven door gecertificeerde NT2-docenten.</text:p>
      <text:p text:style-name="ifm_p_mt.3.76mm_ifm">Vraag 5</text:p>
      <text:p text:style-name="ifm_p_ifm">Ontvangen Turkse asielzoekers op dit moment taalles? Zo nee, waarom niet en wanneer komen zij hier wel voor in aanmerking?</text:p>
      <text:p text:style-name="ifm_p_mt.3.76mm_ifm">Antwoord 5</text:p>
      <text:p text:style-name="ifm_p_ifm">Alle asielzoekers krijgen een aanbod van Basaal Nederlands door vrijwilligers. Op dit moment krijgen Syriërs, Eritreeërs en Staatlozen al NT2-lessen op de POL. Dit aanbod geldt momenteel niet voor Turkse asielzoekers. Zo snel als mogelijk voor de uitvoering, uiterlijk per 1 januari 2020 wordt de doelgroep van asielzoekers die een aanbod krijgen, geactualiseerd. Dit betekent dat Turkse asielzoekers vanaf dat moment ook NT2-lessen krijgen. Per 1 januari 2020 kunnen Turkse asielstatushouders ook inburgeren.<text:note text:id="ID-780-d37e136" text:note-class="footnote"><text:note-citation text:label="2 ">2</text:note-citation><text:note-body><text:p text:style-name="ifm_p_font.normal_size.6.93pt_mt..5mm_indent.-0.1161in_mleft.0.1161in_ifm">Kamerbrief over Inburgering Turkse migranten, 12 november 2019, Kamerstuk 32 824, nr. 288</text:p></text:note-body></text:note> Indien de Turkse asielstatushouders hiervoor kiezen, kunnen zij de NT2-lessen vervolgen binnen het programma <text:span text:style-name="ifm_span_font.italic_ifm">Voorbereiding op Inburgering</text:span> op het azc.</text:p>
      <text:p text:style-name="ifm_p_mt.3.76mm_ifm">Vraag 6</text:p>
      <text:p text:style-name="ifm_p_ifm">Ontvangen Iraanse asielzoekers op dit moment taalles? Zo nee, waarom niet en wanneer komen zij hier wel voor in aanmerking?</text:p>
      <text:p text:style-name="ifm_p_mt.3.76mm_ifm">Antwoord 6</text:p>
      <text:p text:style-name="ifm_p_ifm">Alle asielzoekers krijgen een aanbod van Basaal Nederlands door vrijwilligers. Op dit moment krijgen Syriërs, Eritreeërs en Staatlozen al NT2-lessen op de POL. Dit aanbod geldt niet voor Iraanse asielzoekers, ook niet na de actualisatie per 1 januari 2020, vanwege de genoemde vereisten in antwoord 2. Zodra Iraanse asielzoekers een vergunning krijgen, start het programma <text:span text:style-name="ifm_span_font.italic_ifm">Voorbereiding op inburgering</text:span> op het azc. Dat bestaat uit o.a. 121 uur Nederlandse les, gegeven door gecertificeerde NT2-docenten.</text:p>
      <text:p text:style-name="ifm_p_mt.3.76mm_ifm">Vraag 7</text:p>
      <text:p text:style-name="ifm_p_ifm">Ontvangen Iraakse asielzoekers op dit moment taalles? Zo nee, waarom niet en wanneer komen zij hier wel voor in aanmerking?</text:p>
      <text:p text:style-name="ifm_p_mt.3.76mm_ifm">Antwoord 7</text:p>
      <text:p text:style-name="ifm_p_ifm">Alle asielzoekers krijgen een aanbod van Basaal Nederlands door vrijwilligers. Op dit moment krijgen Syriërs, Eritreeërs en Staatlozen al NT2-lessen op de POL. Dit aanbod geldt niet voor Iraakse asielzoekers, ook niet na de actualisatie per 1 januari 2020, vanwege genoemde vereisten in antwoord 2. Zodra Iraakse asielzoekers een vergunning krijgen, start het programma <text:span text:style-name="ifm_span_font.italic_ifm">Voorbereiding op inburgering</text:span> op het azc. Dat bestaat uit o.a. 121 uur Nederlandse les, gegeven door gecertificeerde NT2-docenten.</text:p>
      <text:p text:style-name="ifm_p_mt.3.76mm_ifm">Vraag 8</text:p>
      <text:p text:style-name="ifm_p_ifm">In hoeverre worden de taallessen door vrijwilligers gegeven, dan wel door experts?</text:p>
      <text:p text:style-name="ifm_p_mt.3.76mm_ifm">Antwoord 8</text:p>
      <text:p text:style-name="ifm_p_ifm">Het aanbod Basaal Nederlands dat beschikbaar is voor alle asielzoekers wordt gegeven door vrijwilligers. De NT2-lessen op de POL worden gegeven door gecertificeerde NT2-docenten. Hetzelfde geldt voor de taallessen binnen het programma <text:span text:style-name="ifm_span_font.italic_ifm">Voorbereiding op inburgering</text:span> op het azc; ook deze worden gegeven door gecertificeerde NT2-docenten.</text:p>
      <text:p text:style-name="ifm_p_mt.3.76mm_ifm">Vraag 9</text:p>
      <text:p text:style-name="ifm_p_ifm">In hoeverre vindt er differentiatie op niveau plaatsvinden?</text:p>
      <text:p text:style-name="ifm_p_mt.3.76mm_ifm">Antwoord 9</text:p>
      <text:p text:style-name="ifm_p_ifm">Zowel bij de NT2-taallessen op de POL als bij de NT2-taallessen binnen het programma Voorbereiding op inburgering vindt differentiatie naar niveau plaats. Er wordt onderscheid gemaakt tussen drie niveaus, te weten analfabeten, laagopgeleiden en midden/hoogopgeleiden. Bij de start van de lessen wordt door de NT2-docent van het COA een toets afgenomen die inzicht geeft of iemand een snelle, gemiddelde of langzame leerling is. Het betreft een leerbaarheidstoets van het COA voorafgaand en ten behoeve van het programma <text:span text:style-name="ifm_span_font.italic_ifm">Voorbereiding op inburgering</text:span>. Voor analfabeten bestaat er een aparte toets. Aan de hand van deze toets kan de docent het traject bepalen dat het beste aansluit bij het niveau van de vergunninghouder.</text:p>
      <text:p text:style-name="ifm_p_mt.3.76mm_ifm">Vraag 10</text:p>
      <text:p text:style-name="ifm_p_ifm">In hoeverre sluiten de huidige taallessen aan op het inburgeringstraject?</text:p>
      <text:p text:style-name="ifm_p_mt.3.76mm_ifm">Antwoord 10</text:p>
      <text:p text:style-name="ifm_p_ifm">Na afronding van de NT2-lessen uit het programma <text:span text:style-name="ifm_span_font.italic_ifm">Voorbereiding op inburgering</text:span> wordt, indien mogelijk, door het COA een eindtoets afgenomen (gericht op spreekvaardigheid). De resultaten van zowel de eerdere leerbaarheidstoets als de eindtoets krijgt de deelnemer mee in zijn persoonlijk informatiedossier en worden tevens in het klantprofiel opgenomen dat door het COA aan de gemeente wordt gezonden. Het streven is dat een deelnemer, die het programma met goed gevolg heeft doorlopen, het Nederlands ten minste op A1min niveau beheerst. Daarbij maakt het COA gebruik van een NT2-lesmethode die ook veel wordt gebruikt tijdens de inburgering in gemeenten. Op deze manier wordt zo veel als mogelijk de aansluiting gezocht met het inburgeringstraject in gemeenten.</text:p>
      <text:p text:style-name="ifm_p_mt.3.76mm_ifm">Vraag 11</text:p>
      <text:p text:style-name="ifm_p_ifm">Deelt u de mening dat de combinatie van de lange wachttijden bij de Immigratie- en Naturalisatie Dienst(IND) om te starten met een asielprocedure, waarbij geen prioriteit wordt gegeven aan spoor drie (evidente inwilligingen), en de regel dat asielzoekers pas met taalles mogen beginnen zodra hun procedure is gestart, ervoor zorgt dat kansrijke asielzoekers direct een achterstand in hun integratieproces oplopen? Hoe beoordeelt u dit</text:p>
      <text:p text:style-name="ifm_p_mt.3.76mm_ifm">Antwoord 11</text:p>
      <text:p text:style-name="ifm_p_ifm">Lange doorlooptijden tijdens de asielprocedure staan een snelle integratie in de weg. Het terugdringen van de doorlooptijden bij de IND heeft daarom mijn prioriteit. Het extra personeel bij de IND zal voor het overgrote deel worden ingezet voor het afhandelen van asielaanvragen in spoor 4 (algemene en verlengde asielprocedure), waarin ook de meer kansrijke aanvragen worden behandeld. Hoewel de doorlooptijden in spoor 4 in de aankomende maanden nog zullen toenemen, is het niet zo dat asielzoekers geen taalles kunnen krijgen gedurende de tijd dat ze wachten. Zoals hierboven gemeld, ontvangen alle asielzoekers een aanbod van Basaal Nederlands door vrijwilligers en is het voor asielzoekers uit bepaalde herkomstlanden mogelijk om NT2-taallessen op de POL te volgen.</text:p>
      <text:p text:style-name="ifm_p_mt.3.76mm_ifm">Vraag 12</text:p>
      <text:p text:style-name="ifm_p_ifm">Deelt u de mening dat het überhaupt vreemd is bepaalde categorieën kansrijke asielzoekers uit te sluiten van taalles, waardoor hun integratie wordt vertraagd? Hoe verhoudt dit zich volgens u tot de afspraak uit het regeerakkoord «taalles vanaf dag één»?</text:p>
      <text:p text:style-name="ifm_p_mt.3.76mm_ifm">Antwoord 12</text:p>
      <text:p text:style-name="ifm_p_ifm">Ik onderschrijf de afspraak uit het regeerakkoord dat het van belang is dat asielzoekers met een kansrijke asielaanvraag vanaf dag één taalles behoren te krijgen. Daarom is het reeds voor Syriërs, Eritreeërs en Staatlozen mogelijk om NT2-lessen op de POL te volgen. De doelgroep van asielzoekers met een kansrijke asielaanvraag die een aanbod krijgt, wordt zo snel als mogelijk voor de uitvoering en uiterlijk per 1 januari 2020 geactualiseerd en uitgebreid. Niet alle asielaanvragen van asielzoekers in procedure (spoor 4) zijn kansrijk. De actualisering houdt rekening met recente inwilligingspercentages en de omvang van de asielinstroom per herkomstland. Dit betekent dat asielzoekers uit groepen met een hoog inwillingspercentage en een minimale omvang in aanmerking komen voor NT2-taallessen.</text:p>
      <text:p text:style-name="ifm_p_mt.3.76mm_ifm">Vraag 13</text:p>
      <text:p text:style-name="ifm_p_ifm">Deelt u de mening dat snelle integratie en taalles vanaf dag één zowel de Nederlandse samenleving als de asielzoeker enorm ten goede komt en dat u zich er voor moet inspannen dit zoveel mogelijk te stimuleren, ook als dat betekent dat meer nationaliteiten in aanmerking moeten komen voor taallessen in Asielzoekerscentra (AZC)? Zo ja, bent u bereid zich in te spannen teneinde ervoor te zorgen dat in ieder geval álle kansrijke nationaliteiten zo snel mogelijk met taallessen in AZC kunnen beginnen? Zo nee, waarom niet?</text:p>
      <text:p text:style-name="ifm_p_mt.3.76mm_ifm">Antwoord 13</text:p>
      <text:p text:style-name="ifm_p_ifm">Ja, ik deel de mening dat snelle integratie en taalles vanaf dag één voor asielzoekers met een kansrijke asielaanvraag van groot belang zijn, zowel voor de Nederlandse samenleving als de asielzoekers in kwestie. Binnen het programma <text:span text:style-name="ifm_span_font.italic_ifm">Flexibilisering Asielketen</text:span> wordt reeds gewerkt aan de afspraak uit het regeerakkoord dat het van belang is dat asielzoekers met een kansrijke asielaanvraag vanaf dag één taalles behoren te krijgen. Door het ontwikkelen van een afwegingskader moet in de toekomst sneller en beter onderscheid worden gemaakt tussen kansrijke en minder kansrijke asielaanvragen. Daarbij wordt onder andere op basis van nationaliteit en landenbeleid bepaald welke evident kansrijke asielaanvragen prioriteit dienen te krijgen, ook wat betreft integratie en taalles.</text:p>
      <text:p text:style-name="ifm_p_mt.3.76mm_ifm">Vraag 14</text:p>
      <text:p text:style-name="ifm_p_ifm">Deelt u de mening dat asielzoekers die in de AZC mogen starten met taallessen ook de mogelijkheid moeten hebben vrijwilligerswerk te verrichten?</text:p>
      <text:p text:style-name="ifm_p_mt.3.76mm_ifm">Antwoord 14</text:p>
      <text:p text:style-name="ifm_p_ifm">Ja, ik deel deze mening. Zowel asielzoekers als vergunninghouders hebben op dit moment al de mogelijkheid om vrijwilligerswerk te verrichten. Partijen zoals het COA, Pharos en de Vereniging Nederlandse Organisaties Vrijwilligerswerk hebben hier de afgelopen jaren stevig op ingezet en zullen dit ook in de toekomst blijven doen.</text:p>
      <text:p text:style-name="ifm_p_mt.3.76mm_ifm">Vraag 15</text:p>
      <text:p text:style-name="ifm_p_ifm">Kunt u alle vragen separaat beantwoorden?</text:p>
      <text:p text:style-name="ifm_p_mt.3.76mm_ifm">Antwoord 1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roothuizen en Paternotte over de Kerncijfers asiel en migratie, juni 2019</dc:title>
    <meta:user-defined meta:name="OVERHEIDop.ParlID/DC.identifier">ah-tk-20192020-780</meta:user-defined>
    <meta:user-defined meta:name="OVERHEIDop.vraagnummer">2019Z17075</meta:user-defined>
    <meta:user-defined meta:name="OVERHEIDop.aanhangselNummer">780</meta:user-defined>
    <meta:user-defined meta:name="OVERHEIDop.AanhangselTypen/DC.type">Antwoord</meta:user-defined>
    <meta:user-defined meta:name="OVERHEIDop.Parlementair/DC.type">Aanhangsel van de Handelingen</meta:user-defined>
    <meta:user-defined meta:name="OVERHEIDop.indiener">J.M. Paternotte</meta:user-defined>
    <meta:user-defined meta:name="OVERHEIDop.indiener">M. Groothuizen</meta:user-defined>
    <meta:user-defined meta:name="OVERHEIDop.ontvanger">A. Broekers-Knol</meta:user-defined>
    <meta:user-defined meta:name="OVERHEIDop.vergaderjaar">2019-2020</meta:user-defined>
    <meta:user-defined meta:name="DCTERMS.W3CDTF/OVERHEIDop.datumOntvangst">2019-11-21</meta:user-defined>
    <meta:user-defined meta:name="OVERHEID.StatenGeneraal/DC.creator">Tweede Kamer der Staten-Generaal</meta:user-defined>
    <dc:language>nl</dc:language>
    <meta:user-defined meta:name="DCTERMS.alternative"/>
    <meta:user-defined meta:name="DC.title">Antwoord op vragen van de leden Groothuizen en Paternotte over de Kerncijfers asiel en migratie, juni 2019</meta:user-defined>
    <meta:user-defined meta:name="DCTERMS.W3CDTF/DCTERMS.available">2019-11-25</meta:user-defined>
    <meta:user-defined meta:name="OVERHEIDop.publicationName">Kamervragen (Aanhangsel)</meta:user-defined>
    <meta:user-defined meta:name="OVERHEID.Organisatietype/OVERHEID.organisationType">staten generaal</meta:user-defined>
    <meta:user-defined meta:name="DCTERMS.W3CDTF/DCTERMS.issued">2019-11-21</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