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 van Infrastructuur en Waterstaat over <text:span text:style-name="ifm_span_font.italic_ifm">de correctiebrief op brief Luchtvaart 15 oktober 2019</text:span> (ingezonden 23 oktober 2019).</text:p>
      <text:p text:style-name="ifm_p_font.roman_mt.3.76mm_ifm">Mededeling van Minister <text:span text:style-name="ifm_span_font.bold_ifm">Van Nieuwenhuizen Wijbenga</text:span> (Infrastructuur en Waterstaat) (ontvangen 14 november 2019).</text:p>
      <text:p text:style-name="ifm_p_mt.3.76mm_ifm">Vraag 1</text:p>
      <text:p text:style-name="ifm_p_ifm">Wanneer werd ontdekt dat in uw brief van 15 oktober 2019 ten onrechte staat vermeld dat externe validaties zouden zijn gedaan op de appendices van het wettelijk rekenvoorschrift voor geluidberekeningen regionale luchthavens?<text:note text:id="ID-2019Z20243-d37e65" text:note-class="footnote"><text:note-citation text:label="1 ">1</text:note-citation><text:note-body><text:p text:style-name="ifm_p_font.normal_size.6.93pt_mt..5mm_indent.-0.1161in_mleft.0.1161in_ifm">Brief Minister IenW, 15 oktober 2019 (2019D41106)</text:p></text:note-body></text:note></text:p>
      <text:p text:style-name="ifm_p_mt.3.76mm_ifm">Vraag 2</text:p>
      <text:p text:style-name="ifm_p_ifm">Erkent u dat deze informatie een rol had kunnen spelen in het debat over de begroting Infrastructuur en Waterstaat (IenW) dat werd gevoerd op woensdag 16 en donderdag 17 oktober 2019?</text:p>
      <text:p text:style-name="ifm_p_mt.3.76mm_ifm">Vraag 3</text:p>
      <text:p text:style-name="ifm_p_ifm">Kunt u een tijdlijn met feitenrelaas presenteren waaruit blijkt op welk moment deze fout is opgemerkt en wanneer daar vervolgens op is gehandeld? Kunt u hierbij telkens het tijdstip zo precies mogelijk benoemen?</text:p>
      <text:p text:style-name="ifm_p_mt.3.76mm_ifm">Vraag 4</text:p>
      <text:p text:style-name="ifm_p_ifm">Waarom is de correctiebrief pas gestuurd op vrijdagmiddag 18 oktober 2019 om 17.36 uur?<text:note text:id="ID-2019Z20243-d37e88" text:note-class="footnote"><text:note-citation text:label="2 ">2</text:note-citation><text:note-body><text:p text:style-name="ifm_p_font.normal_size.6.93pt_mt..5mm_indent.-0.1161in_mleft.0.1161in_ifm">Brief Minister IenW, 18 oktober 2019 (2019D41903)</text:p></text:note-body></text:note></text:p>
      <text:p text:style-name="ifm_p_mt.3.76mm_ifm">Vraag 5</text:p>
      <text:p text:style-name="ifm_p_ifm">Welke inspanningen zijn er gedaan om de Tweede Kamer op tijd te informeren zodat er tijdens de begrotingsbehandeling IenW nog op deze informatie kon worden ingespeeld?</text:p>
      <text:p text:style-name="ifm_p_mt.3.76mm_ifm">Vraag 6</text:p>
      <text:p text:style-name="ifm_p_ifm">Wanneer is de in uw brief van 15 oktober 2019 genoemde navraag gedaan bij het Nederlands Lucht- en Ruimtevaartcentrum (NLR), waaruit bleek dat er in die tijd geen externe validaties zijn gedaan op de appendices van het wettelijk rekenvoorschrift voor geluidberekeningen regionale luchthavens?</text:p>
      <text:p text:style-name="ifm_p_mt.3.76mm_ifm">Vraag 7</text:p>
      <text:p text:style-name="ifm_p_ifm">Wat is de wettelijke basis voor het wel of niet uitvoeren van externe validaties?</text:p>
      <text:p text:style-name="ifm_p_mt.3.76mm_ifm">Vraag 8</text:p>
      <text:p text:style-name="ifm_p_ifm">Indien een wettelijke basis ontbreekt, is er ander type regelgeving omtrent het wel of niet uitvoeren van externe validaties?</text:p>
      <text:p text:style-name="ifm_p_mt.3.76mm_ifm">Vraag 9</text:p>
      <text:p text:style-name="ifm_p_ifm">Bestaan er, nu is gebleken dat er in die tijd geen externe validaties zijn gedaan op de appendices van het wettelijk rekenvoorschrift voor geluidberekeningen regionale luchthavens, wel een of meerdere interne validatierapporten uit die tijd of van latere datum? Zo ja, kunt u die delen met de Tweede Kamer? Zo nee, waaruit blijkt dan dat die appendices correct waren en zijn?</text:p>
      <text:p text:style-name="ifm_p_mt.3.76mm_ifm">Vraag 10</text:p>
      <text:p text:style-name="ifm_p_ifm">Welke milieueffectrapportages zijn uitgevoerd met behulp van de niet-extern gevalideerde appendices?</text:p>
      <text:p text:style-name="ifm_p_mt.3.76mm_ifm">Vraag 11</text:p>
      <text:p text:style-name="ifm_p_ifm">Vanaf wanneer worden er wel externe validaties gedaan?</text:p>
      <text:p text:style-name="ifm_p_mt.3.76mm_ifm">Vraag 12</text:p>
      <text:p text:style-name="ifm_p_ifm">Wat houdt deze validatie in?</text:p>
      <text:p text:style-name="ifm_p_mt.3.76mm_ifm">Vraag 13</text:p>
      <text:p text:style-name="ifm_p_ifm">Is er een checklist, draaiboek of standaardprocedure hoe dit te doen? Zo ja, op welke wijze wordt de externe partij die de validatie doet bekendgemaakt met deze procedure?</text:p>
      <text:p text:style-name="ifm_p_mt.3.76mm_ifm">Vraag 14</text:p>
      <text:p text:style-name="ifm_p_ifm">Kunt u de validatieprocedure, als deze bestaat, delen met de Tweede Kamer? Zo nee, waarom niet?</text:p>
      <text:p text:style-name="ifm_p_mt.3.76mm_ifm">Vraag 15</text:p>
      <text:p text:style-name="ifm_p_ifm">Door wie worden de huidige gangbare externe validaties uitgevoerd?</text:p>
      <text:p text:style-name="ifm_p_mt.3.76mm_ifm">Vraag 16</text:p>
      <text:p text:style-name="ifm_p_ifm">Op basis van welke criteria worden de bureaus geselecteerd die deze externe validaties moeten uitvoeren?</text:p>
      <text:p text:style-name="ifm_p_mt.3.76mm_ifm">Vraag 17</text:p>
      <text:p text:style-name="ifm_p_ifm">Hebben externe validaties in het verleden wel eens tot veranderingen geleid in berekeningen, modellen, procedures en/of conclusies? Zo ja, kunt u een overzicht verschaffen van deze voorbeelden?</text:p>
      <text:p text:style-name="ifm_p_mt.3.76mm_ifm">Vraag 18</text:p>
      <text:p text:style-name="ifm_p_ifm">Kunt u een volledig overzicht geven van alle partijen die deze externe validaties wel eens hebben uitgevoerd, inclusief het betreffende onderwerp? Zo nee, waarom niet?</text:p>
      <text:p text:style-name="ifm_p_mt.3.76mm_ifm">Vraag 19</text:p>
      <text:p text:style-name="ifm_p_ifm">Kunt u alle externe validatierapporten naar de Tweede Kamer sturen? Zo nee, waarom niet?</text:p>
      <text:p text:style-name="ifm_p_mt.3.76mm_ifm">Vraag 20</text:p>
      <text:p text:style-name="ifm_p_ifm">Kent u de volgende passage uit de Regeling burgerluchthavens: «Deze appendices zijn separaat gebundeld maar maken integraal onderdeel uit van het voorschrift»?</text:p>
      <text:p text:style-name="ifm_p_mt.3.76mm_ifm">Vraag 21</text:p>
      <text:p text:style-name="ifm_p_ifm">Klopt het dat het wettelijk rekenvoorschrift gebaseerd is op appendices, welke blijkbaar gedurende een vooralsnog onbekende periode niet extern gevalideerd waren? Zo nee, hoe zit het dan?</text:p>
      <text:p text:style-name="ifm_p_mt.3.76mm_ifm">Vraag 22</text:p>
      <text:p text:style-name="ifm_p_ifm">Welke organisaties hebben indertijd meegewerkt aan het schrijven van het wettelijk rekenvoorschrift?</text:p>
      <text:p text:style-name="ifm_p_mt.3.76mm_ifm">Vraag 23</text:p>
      <text:p text:style-name="ifm_p_ifm">Heeft er een externe validatie plaatsgevonden op het wettelijk rekenvoorschrift zelf?</text:p>
      <text:p text:style-name="ifm_p_mt.3.76mm_ifm">Vraag 24</text:p>
      <text:p text:style-name="ifm_p_ifm">Waarom wordt in het door u in uw brief van 15 oktober 2019 genoemde validatierapport (bijlage 6 bij het geactualiseerde Milieu Effect Rapport, MER) met geen woord gerept over de in de appendices gebruikte afscherming en atmosferische demping?</text:p>
      <text:p text:style-name="ifm_p_mt.3.76mm_ifm">Vraag 25</text:p>
      <text:p text:style-name="ifm_p_ifm">Kent u de constateringen van de Samenwerkende Actiegroepen Tegen Laagvliegen (SATL) over de in de appendices gebruikte afscherming en atmosferische demping, waaruit blijkt dat de hiervoor gemaakte keuzes tot een systematisch lager berekende geluidsbelasting hebben geleid? Wat is daarop uw reactie?<text:note text:id="ID-2019Z20243-d37e200" text:note-class="footnote"><text:note-citation text:label="3 ">3</text:note-citation><text:note-body><text:p text:style-name="ifm_p_font.normal_size.6.93pt_mt..5mm_indent.-0.1161in_mleft.0.1161in_ifm">Zienswijze SATL ter zake van het ontwerpbesluit tot wijziging van het Luchthavenbesluit Lelystad en het geactualiseerde MER (2019); https://satl-lelystad.nl/wp-content/uploads/2019/02/Zienswijze-SATL-21022019.pdf</text:p></text:note-body></text:note></text:p>
      <text:p text:style-name="ifm_p_mt.3.76mm_ifm">Vraag 26</text:p>
      <text:p text:style-name="ifm_p_ifm">Zijn de in het geactualiseerde MER Lelystad Airport gebruikte appendices ooit gevalideerd voor wat betreft het gebruik van de afscherming en/of de atmosferische demping?</text:p>
      <text:p text:style-name="ifm_p_mt.3.76mm_ifm">Vraag 27</text:p>
      <text:p text:style-name="ifm_p_ifm">Bent u bereid om de appendices alsnog extern te laten valideren, speciaal gericht op het gebruik van afschermingsfactor en atmosferische demping? Wat zijn daarbij de criteria van het wel of niet toepassen van de afschermingsfactor?</text:p>
      <text:p text:style-name="ifm_p_mt.3.76mm_ifm">Vraag 28</text:p>
      <text:p text:style-name="ifm_p_ifm">Kunt u deze vragen een voor een beantwoorden?</text:p>
      <text:h text:style-name="ifm_p_font.bold_mt.5.08mm_page.keep-with-next_ifm" text:outline-level="2">Mededeling</text:h>
      <text:p text:style-name="ifm_p_mt.4.23mm_ifm">Op 22 oktober 2019 ontving ik de Kamervragen van de leden Bruins (ChristenUnie) en Paternotte (D66) over de brief Luchtvaart van 15 oktober 2019 en de correctie daarop van 18 oktober 2019. Op 23 oktober 2019 ontving ik aanvullende vragen van de leden Van Raan (PvdD), Laçin (SP) en Kröger (GroenLinks). Vanwege de benodigde interne en externe afstemming die nog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Laçin en Kröger over de correctiebrief op brief Luchtvaart 15 oktober 2019</dc:title>
    <meta:user-defined meta:name="OVERHEIDop.ParlID/DC.identifier">ah-tk-20192020-779</meta:user-defined>
    <meta:user-defined meta:name="OVERHEIDop.vraagnummer">2019Z20243</meta:user-defined>
    <meta:user-defined meta:name="OVERHEIDop.aanhangselNummer">779</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Uitstel beantwoording vragen van de leden Van Raan, Laçin en Kröger over de correctiebrief op brief Luchtvaart 15 oktober 2019</meta:user-defined>
    <meta:user-defined meta:name="DCTERMS.W3CDTF/DCTERMS.available">2019-11-20</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