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het lid <text:span text:style-name="ifm_span_font.bold_ifm">Popken</text:span> (PVV) aan de Staatssecretaris van Defensie over <text:span text:style-name="ifm_span_font.italic_ifm">de omvorming van onze krijgsmacht tot een vreemdelingenlegioen</text:span> (ingezonden 21 oktober 2019).</text:p>
      <text:p text:style-name="ifm_p_font.roman_mt.3.76mm_ifm">Antwoord van Staatssecretaris <text:span text:style-name="ifm_span_font.bold_ifm">Visser</text:span> (Defensie), mede namens de Minister van Defensie (ontvangen 20 november 2019).</text:p>
      <text:p text:style-name="ifm_p_mt.3.76mm_ifm">Vraag 1</text:p>
      <text:p text:style-name="ifm_p_ifm">Bent u bekend met het bericht «Oplossing voor het personeelstekort bij defensie: «Buitenlanders aannemen»»?<text:note text:id="ID-2019Z20135-d37e59" text:note-class="footnote"><text:note-citation text:label="1 ">1</text:note-citation><text:note-body><text:p text:style-name="ifm_p_font.normal_size.6.93pt_mt..5mm_indent.-0.1161in_mleft.0.1161in_ifm">www.rtlnieuws.nl/nieuws/nederland/artikel/4888736/coalitie-voor-veiligheid-personeelstekort-defensie-buitenlanders</text:p></text:note-body></text:note></text:p>
      <text:p text:style-name="ifm_p_mt.3.76mm_ifm">Antwoord 1</text:p>
      <text:p text:style-name="ifm_p_ifm">Ja.</text:p>
      <text:p text:style-name="ifm_p_mt.3.76mm_ifm">Vraag 2</text:p>
      <text:p text:style-name="ifm_p_ifm">In hoeverre klopt de berichtgeving dat de Coalitie voor Veiligheid ervoor pleit dat het wervings- en selectiebeleid van Defensie zich beter kan richten op landen buiten de EU die al wel met Nederland verbonden zijn?</text:p>
      <text:p text:style-name="ifm_p_mt.3.76mm_ifm">Antwoord 2</text:p>
      <text:p text:style-name="ifm_p_ifm">In de brief van 16 oktober 2019 van de Coalitie voor Veiligheid (CvV), gericht aan de leden van vaste kamercommissies voor Justitie en Veiligheid en Defensie, roept de CvV inderdaad op om de krijgsmacht open te stellen voor burgers van buiten de Europese Unie die Nederlands of Zuid-Afrikaans spreken. Dit zou moeten bestaan naast het plan van D66 om de krijgsmacht open te stellen voor burgers uit de Europese Unie.</text:p>
      <text:p text:style-name="ifm_p_ifm">De CvV doet deze oproep omdat zij verwachten dat de binnenlandse arbeidsmarkt in de nabije toekomst niet kan voorzien in voldoende personeel voor de nationale veiligheidssector.</text:p>
      <text:p text:style-name="ifm_p_mt.3.76mm_ifm">Vraag 3</text:p>
      <text:p text:style-name="ifm_p_ifm">Deelt u de mening dat deze landen niet de normen en waarden vertegenwoordigen die onze krijgsmacht vertegenwoordigt? Zo nee, waarom niet?</text:p>
      <text:p text:style-name="ifm_p_mt.3.76mm_ifm">Antwoord 3</text:p>
      <text:p text:style-name="ifm_p_ifm">Op 22 februari jl. (Kamerstuk 29 282, nr. 362) schreven de Minister en ik u al dat het aannemen van mensen met een niet-Nederlands paspoort nu niet aan de orde is. Verder gaven wij in deze brief aan dat het openstellen van de krijgsmacht voor niet-Nederlanders een politiek besluit is. Tijdens het notaoverleg over de initiatiefnota van het lid Belhaj over een Europese krijgsmacht op 23 september jl. is door de Minister toegezegd dat wij een onderzoek gaan uitvoeren naar de haalbaarheid en wenselijkheid van het openstellen van de Nederlandse krijgsmacht voor EU-burgers. Dit hebben wij ook weer aangegeven in de schriftelijke beantwoording van de vragen die hierover zijn gesteld tijdens de begrotingsbehandeling 5 november jl. (onze referentie BS2019020527). Bij het beantwoorden van de vraag over de wenselijkheid de Nederlandse krijgsmacht open te stellen voor EU-burgers nemen we ook de bestaande normen en waarden van de Nederlandse krijgsmacht mee. Wij houden u op de hoogte van de bevindingen.</text:p>
      <text:p text:style-name="ifm_p_mt.3.76mm_ifm">Vraag 4</text:p>
      <text:p text:style-name="ifm_p_ifm">Bent u bekend met het feit dat niet alle militaire vakbonden lid zijn van de Coalitie voor Veiligheid? Deelt u de mening dat de oproep van de Coalitie voor Veiligheid om onze krijgsmacht om te vormen tot een vreemdelingenlegioen hierdoor gezag mist? Zo nee, waarom niet?</text:p>
      <text:p text:style-name="ifm_p_mt.3.76mm_ifm">Antwoord 4</text:p>
      <text:p text:style-name="ifm_p_ifm">De CvV bestaat uit dertien vakbonden en beroepsorganisaties uit de sector veiligheid.<text:note text:id="ID-777-d37e109" text:note-class="footnote"><text:note-citation text:label="2 ">2</text:note-citation><text:note-body><text:p text:style-name="ifm_p_font.normal_size.6.93pt_mt..5mm_indent.-0.1161in_mleft.0.1161in_ifm">www.coalitievoorveiligheid.nl</text:p></text:note-body></text:note> Een aantal van deze organisaties is verbonden aan Defensie. Het klopt dat niet alle aan Defensie verbonden vakbonden betrokken zijn bij de CvV. De CvV heeft als doel een sterk front te vormen en de politiek te bewegen meer te investeren in veiligheid.<text:note text:id="ID-777-d37e119" text:note-class="footnote"><text:note-citation text:label="3 ">3</text:note-citation><text:note-body><text:p text:style-name="ifm_p_font.normal_size.6.93pt_mt..5mm_indent.-0.1161in_mleft.0.1161in_ifm">Idem voetnoot 2</text:p></text:note-body></text:note> U kunt hiermee zelf een waardering aan dit advies geven.</text:p>
      <text:p text:style-name="ifm_p_ifm">De CvV uit haar zorgen over het personeelstekort in de veiligheidssector. Als Defensie werken we daarom samen met andere ministeries en partners in de veiligheidssector aan het aantrekkelijk maken en houden van werken in deze zeer relevante en mooie sector. Ik neem kennis van adviezen zoals die van de CvV die hiervoor oplossingsrichtingen aandragen.</text:p>
      <text:p text:style-name="ifm_p_ifm">Ik zal de suggestie van de CvV om Defensie voor burgers van buiten de EU open te stellen niet overnemen. In Nederland zijn er namelijk nog veel mogelijkheden onbenut. Zo willen we nadrukkelijker gaan inzetten op het interesseren van vrouwen om bij de krijgsmacht te komen werken. Ook het (gedeeltelijk) loslaten van de aannameleeftijd of het werken naar een open personeelsmodel in plaats van een gesloten model bereidt het potentieel van mensen die bij de krijgsmacht kunnen werken uit. Dit onderzoeken we dan ook. Daarnaast is het noodzakelijk het personeelsbeleid te moderniseren. Zo werken we nu aan een nieuw HR-model. Ook bouwen we verder aan de adaptieve krijgsmacht waarmee we een flexibele schil van personeel en materieel inrichten. Ik geloof dat hierin de echte oplossing voor het personeelstekort ligt. We hebben deze oplossingsrichtingen ook aangegeven tijdens het wetgevingsoverleg personeel op 30 oktober jl. en de begrotingsbehandeling op 7 november.</text:p>
      <text:p text:style-name="ifm_p_mt.3.76mm_ifm">Vraag 5</text:p>
      <text:p text:style-name="ifm_p_ifm">Bent u bereid de oproep van de Coalitie voor Veiligheid om onze krijgsmacht om te vormen tot een vreemdelingenlegioen in de burn pit te gooien? Zo nee, waarom niet?</text:p>
      <text:p text:style-name="ifm_p_mt.3.76mm_ifm">Antwoord 5</text:p>
      <text:p text:style-name="ifm_p_ifm">Het advies is aan u als leden van de vaste kamercommissies Justitie en Veiligheid en Defensie gericht. Het is aan u wat u met dit advies wilt doen.</text:p>
      <text:p text:style-name="ifm_p_ifm">Zoals we hierboven aangaven, neem ik kennis van de suggesties van de CvV. Ook gaven we aan dat de oplossing volgens ons te vinden is in het onbenutte potentieel in Nederland.</text:p>
      <text:p text:style-name="ifm_p_mt.3.76mm_ifm">Vraag 6</text:p>
      <text:p text:style-name="ifm_p_ifm">Kunt u bovenstaande vragen apart beantwoorden, ook indien samenhang bestaat tussen de vrag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de omvorming van onze krijgsmacht tot een vreemdelingenlegioen</dc:title>
    <meta:user-defined meta:name="OVERHEIDop.ParlID/DC.identifier">ah-tk-20192020-777</meta:user-defined>
    <meta:user-defined meta:name="OVERHEIDop.vraagnummer">2019Z20135</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1-20</meta:user-defined>
    <meta:user-defined meta:name="OVERHEID.StatenGeneraal/DC.creator">Tweede Kamer der Staten-Generaal</meta:user-defined>
    <dc:language>nl</dc:language>
    <meta:user-defined meta:name="DCTERMS.alternative"/>
    <meta:user-defined meta:name="DC.title">Antwoord op vragen van het lid Popken over de omvorming van onze krijgsmacht tot een vreemdelingenlegioen</meta:user-defined>
    <meta:user-defined meta:name="DCTERMS.W3CDTF/DCTERMS.available">2019-11-20</meta:user-defined>
    <meta:user-defined meta:name="OVERHEIDop.publicationName">Kamervragen (Aanhangsel)</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