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de leden <text:span text:style-name="ifm_span_font.bold_ifm">Asscher</text:span> en <text:span text:style-name="ifm_span_font.bold_ifm">Ploumen</text:span> (beiden PvdA) aan de Minister van Buitenlandse Zaken over <text:span text:style-name="ifm_span_font.italic_ifm">het bericht «Russia invites Albania, North Macedonia to join the Eurasian Union»</text:span> (ingezonden 1 november 2019).</text:p>
      <text:p text:style-name="ifm_p_font.roman_mt.3.76mm_ifm">Antwoord van Minister <text:span text:style-name="ifm_span_font.bold_ifm">Blok</text:span> (Buitenlandse Zaken) (ontvangen 19 november 2019).</text:p>
      <text:p text:style-name="ifm_p_mt.3.76mm_ifm">Vraag 1</text:p>
      <text:p text:style-name="ifm_p_ifm">Heeft u kennisgenomen van het bericht «Russia invites Albania, North Macedonia to join the Eurasian Union» d.d. 29 oktober jl?<text:note text:id="n1" text:note-class="footnote"><text:note-citation text:label="1 ">1</text:note-citation><text:note-body><text:p text:style-name="ifm_p_font.normal_size.6.93pt_mt..5mm_indent.-0.1161in_mleft.0.1161in_ifm">https://balkaneu.com/russia-invites-albania-north-macedonia-to-join-the-eurasian-union/</text:p></text:note-body></text:note></text:p>
      <text:p text:style-name="ifm_p_mt.3.76mm_ifm">Antwoord 1</text:p>
      <text:p text:style-name="ifm_p_ifm">Ja.</text:p>
      <text:p text:style-name="ifm_p_mt.3.76mm_ifm">Vraag 2</text:p>
      <text:p text:style-name="ifm_p_ifm">Wat is uw reactie op de uitnodiging aan Albanië en Noord-Macedonië om lid te worden van de Euraziatische Economische Unie (EEU)?</text:p>
      <text:p text:style-name="ifm_p_mt.3.76mm_ifm">Antwoord</text:p>
      <text:p text:style-name="ifm_p_ifm">Er is bij mijn weten geen formele uitnodiging aan Albanië of Noord-Macedonië gestuurd om lid te worden van de Euraziatische Economische Unie.</text:p>
      <text:p text:style-name="ifm_p_mt.3.76mm_ifm">Vraag 3</text:p>
      <text:p text:style-name="ifm_p_ifm">Heeft u naar aanleiding van dit bericht contact opgenomen of gaat u contact opnemen met uw Europese ambtsgenoten, in het bijzonder met uw Franse collega, om de gevolgen van het besluit van de Europese Raad te bespreken? Zo ja, wat is hierbij uw inzet? En zo nee, waarom niet?</text:p>
      <text:p text:style-name="ifm_p_mt.3.76mm_ifm">Antwoord 3</text:p>
      <text:p text:style-name="ifm_p_ifm">Ik heb veelvuldig contact met mijn Europese ambtsgenoten, ook over de ontwikkelingen in de Westelijke Balkan, inclusief in Noord-Macedonië en Albanië. Hierbij onderstreep ik voortdurend het EU-perspectief van de landen alsmede het belang van voortgang op het terrein van de rechtsstaatshervormingen. Op verzoek van een aantal lidstaten zal de Raad Algemene Zaken opnieuw spreken over EU-uitbreiding op 19 november a.s. Er is geen besluitvorming voorzien. Nederland zal tijdens de Raad in algemene zin wederom het EU-perspectief van de Westelijke Balkanlanden benadrukken en Noord-Macedonië en Albanië oproepen om de ingezette hervormingen voort te zetten. Nederland zal daarnaast bepleiten dat de Europese Commissie met voorstellen komt voor verdere versteviging van de uitbreidingsmethodologie, in het bijzonder om in de toekomst terugval op de rechtsstaatshervormingen na de start van de onderhandelingen te voorkomen.</text:p>
      <text:p text:style-name="ifm_p_mt.3.76mm_ifm">Vraag 4</text:p>
      <text:p text:style-name="ifm_p_ifm">Wat is uw reactie op de uitspraak dat deze landen meer begrip zullen vinden bij de EEU dan bij de EU?</text:p>
      <text:p text:style-name="ifm_p_mt.3.76mm_ifm">Antwoord 4</text:p>
      <text:p text:style-name="ifm_p_ifm">Het staat landen vrij om lid te worden van internationale organisaties, inclusief de EEU. Albanië en Noord-Macedonië hebben echter beiden uitgesproken verder te willen integreren in de Euro-Atlantische structuren. Albanië is al NAVO-lid en Noord-Macedonië bevindt zich in de laatste fase van lidmaatschapsaanvraag. Daarnaast is de ambitie van zowel Noord-Macedonië als Albanië om te beginnen met de EU-toetredingsonderhandelingen. Nederland ondersteunt het EU-perspectief van beide landen. Na afloop van de Europese Raad van 17-18 oktober jl. hebben Albanië en Noord-Macedonië nogmaals bevestigd verder te gaan op de door hen ingeslagen weg richting Europese integratie. NL vindt dit bemoedigend.</text:p>
      <text:p text:style-name="ifm_p_mt.3.76mm_ifm">Vraag 5</text:p>
      <text:p text:style-name="ifm_p_ifm">Deelt u de mening dat het zowel in het belang van Albanië en Noord-Macedonië, als in het belang van de EU is dat deze beide landen betrokken blijven bij het EU-traject? En zo ja, hoe gaat u hier concreet invulling aan geven? En zo nee, waarom niet?</text:p>
      <text:p text:style-name="ifm_p_mt.3.76mm_ifm">Antwoord 5</text:p>
      <text:p text:style-name="ifm_p_ifm">Het is inderdaad zowel in het belang van Albanië en Noord-Macedonië als in het belang van de EU dat beide landen betrokken blijven bij het EU-traject. Tijdens de Europese Raad op 17-18 oktober jl. is afgesproken dat de Europese Raad hierop terugkomt voorafgaand aan de Westelijke Balkantop die in mei 2020 in Zagreb zal plaatsvinden. Na afloop van de Europese Raad van 17-18 oktober jl. hebben Albanië en Noord-Macedonië nogmaals bevestigd verder te gaan op de door hen ingeslagen weg richting Europese integratie. NL vindt dit bemoedigend. Op verzoek van een aantal lidstaten zal de Raad Algemene Zaken opnieuw spreken over EU-uitbreiding op 19 november a.s. Er is geen besluitvorming voorzien. Nederland zal tijdens de Raad in algemene zin wederom het EU-perspectief van de Westelijke Balkanlanden benadrukken en Noord-Macedonië en Albanië oproepen om de ingezette hervormingen voort te zetten.</text:p>
      <text:p text:style-name="ifm_p_mt.3.76mm_ifm">Vraag 6</text:p>
      <text:p text:style-name="ifm_p_ifm">Vormt deze uitnodiging voor u aanleiding de banden zowel op bilateraal als op Europees niveau met Albanië en Noord-Macedonië aan te halen? En zo ja, hoe gaat u hier invulling aan geven? En zo nee, waarom niet?</text:p>
      <text:p text:style-name="ifm_p_mt.3.76mm_ifm">Antwoord 6</text:p>
      <text:p text:style-name="ifm_p_ifm">De bilaterale relatie met beide landen is goed. Ik spreek mijn collega’s uit Albanië en Noord-Macedonië regelmatig. Daarnaast is er op ambtelijk niveau veel contact tussen Nederland en beide landen. Ook op Europees niveau is het contact uitstekend. Zo bezocht de voorzitter van de Europese Raad, Donald Tusk, Noord-Macedonië en Albanië in september jl. Tevens kijkt NL constant naar mogelijkheden om Albanië en Noord-Macedonië te blijven ondersteunen in de lopende hervormingstrajecten, o.a. via het MATRA-programma, en ontvangen de landen hulp van de EU via de pre-accessiefondsen.</text:p>
      <text:p text:style-name="ifm_p_mt.3.76mm_ifm">Vraag 7</text:p>
      <text:p text:style-name="ifm_p_ifm">Kunt u deze vragen voor de begrotingsbehandeling van Buitenlandse Zak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Ploumen over het bericht ‘Russia invites Albania, North Macedonia to join the Eurasian Union’</dc:title>
    <meta:user-defined meta:name="OVERHEIDop.ParlID/DC.identifier">ah-tk-20192020-775</meta:user-defined>
    <meta:user-defined meta:name="OVERHEIDop.vraagnummer">2019Z20968</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L.F. Asscher</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Asscher en Ploumen over het bericht ‘Russia invites Albania, North Macedonia to join the Eurasian Unio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