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het rapport «Briefing on the Situation of Religious Persecution of Christians and Muslims in India» van Jubilee Campaign</text:span> (ingezonden 18 oktober 2019).</text:p>
      <text:p text:style-name="ifm_p_font.roman_mt.3.76mm_ifm">Antwoord van Minister <text:span text:style-name="ifm_span_font.bold_ifm">Blok</text:span> (Buitenlandse Zaken) (ontvangen 19 november 2019).</text:p>
      <text:p text:style-name="ifm_p_mt.3.76mm_ifm">Vraag 1</text:p>
      <text:p text:style-name="ifm_p_ifm">Kent u het Jubilee Campaign-rapport «Briefing on the Situation of Religious Persecution of Christians and Muslims in India»?<text:note text:id="ID-2019Z20020-d37e61" text:note-class="footnote"><text:note-citation text:label="1 ">1</text:note-citation><text:note-body><text:p text:style-name="ifm_p_font.normal_size.6.93pt_mt..5mm_indent.-0.1161in_mleft.0.1161in_ifm">https://docs.wixstatic.com/ugd/5fb138_3449d3bf4bfb439d92dd7ec4a04f6cb0.pdf via de website https://www.jubileecampaign.online/rapporten.</text:p></text:note-body></text:note></text:p>
      <text:p text:style-name="ifm_p_mt.3.76mm_ifm">Antwoord 1</text:p>
      <text:p text:style-name="ifm_p_ifm">Ja.</text:p>
      <text:p text:style-name="ifm_p_mt.3.76mm_ifm">Vraag 2</text:p>
      <text:p text:style-name="ifm_p_ifm">Deelt u de zorg omtrent de ernstige schendingen van de rechten van christenen in India, in de vorm van onder meer discriminerende wetgeving, arbitraire detenties, en geweldplegingen?</text:p>
      <text:p text:style-name="ifm_p_mt.3.76mm_ifm">Antwoord 2</text:p>
      <text:p text:style-name="ifm_p_ifm">Ja, het kabinet deelt de zorgen over de ernstige ontwikkelingen m.b.t vrijheid van religie en levensovertuiging in India. Dit geldt voor christenen en voor moslims en ook voor niet- en anders gelovigen.</text:p>
      <text:p text:style-name="ifm_p_mt.3.76mm_ifm">Vraag 3</text:p>
      <text:p text:style-name="ifm_p_ifm">Welke acties onderneemt de Indiase regering om deze mensenrechtenschendingen in de toekomst te voorkomen en de godsdienstvrijheid te waarborgen?</text:p>
      <text:p text:style-name="ifm_p_mt.3.76mm_ifm">Antwoord 3</text:p>
      <text:p text:style-name="ifm_p_ifm">In India is de vrijheid van religie en levensovertuiging verankerd in de Grondwet. Indiërs als individu of Indiase NGO’s hebben, als er sprake is van algemeen belang, de mogelijkheid om een petitie in te dienen bij het Hooggerechtshof om vermeende schendingen op het vlak van vrijheid van religie en levensovertuiging door het Hof te laten toetsen.</text:p>
      <text:p text:style-name="ifm_p_ifm">Voorts stelt de Indiase overheid school- en studiebeurzen ter beschikking voor personen uit niet bevoorrechte gezinnen die tot een religieuze minderheid behoren.</text:p>
      <text:p text:style-name="ifm_p_ifm">Het kabinet maakt zich echter grote zorgen over de recente ontwikkelingen. Deze zorgen worden in diplomatieke contacten aan India overgebracht.</text:p>
      <text:p text:style-name="ifm_p_mt.3.76mm_ifm">Vraag 4</text:p>
      <text:p text:style-name="ifm_p_ifm">Bent u bereid bij de Indiase regering aan te dringen op snelle en effectieve implementatie van de in het rapport genoemde negen aanbevelingen?</text:p>
      <text:p text:style-name="ifm_p_mt.3.76mm_ifm">Antwoord 4</text:p>
      <text:p text:style-name="ifm_p_ifm">Het kabinet benadrukt in gesprekken met India het belang van respect voor mensenrechten voor iedereen. Mensenrechten kwamen ook aan de orde tijdens het Staatbezoek aan India en tijdens het bezoek van de Indiase Minister van Buitenlandse Zaken aan Nederland heb ik op 10 november jl. eveneens het belang van mensenrechten benadrukt. Ook in EU- en multilateraal verband delen wij onze zorgen over de vrijheid van religie en levensovertuiging met India.</text:p>
      <text:p text:style-name="ifm_p_mt.3.76mm_ifm">Vraag 5</text:p>
      <text:p text:style-name="ifm_p_ifm">Wilt u zich ervoor inzetten ook in India uitvoering geven aan de motie-Van der Staaij (Kamerstuk 35 000 V, nr. 36) over het bevorderen en ondersteunen van specifiek op de ontmoeting met jongeren gerichte activiteiten ter ondersteuning van de klassieke vrijheidsrechten?</text:p>
      <text:p text:style-name="ifm_p_mt.3.76mm_ifm">Antwoord 5</text:p>
      <text:p text:style-name="ifm_p_ifm">Ja. Via het Mensenrechtenfonds ondersteunt Nederland projecten in India op dit terrein. Tijdens het recente Staatsbezoek is bijvoorbeeld een van deze projecten bezocht. Het Koninklijk Paar bezocht een overheidsschool waar jongens en meisjes worden betrokken bij het bewustwordingsproces voor het belang van gelijke rechten, kansen, vrijheden en verantwoordelijkheden voor iedereen.</text:p>
      <text:p text:style-name="ifm_p_mt.3.76mm_ifm">Vraag 6</text:p>
      <text:p text:style-name="ifm_p_ifm">Wilt u de speciale gezant voor godsdienstvrijheid opdracht geven zich, in bilateraal, Europees en VN-verband, nadrukkelijk in te zetten voor een interreligieuze dialoog en de bevordering van rechten van vervolgde christenen en andere religieuze minderheden in India, en wilt u de Kamer rapporteren over deze inspanningen?</text:p>
      <text:p text:style-name="ifm_p_mt.3.76mm_ifm">Antwoord 6</text:p>
      <text:p text:style-name="ifm_p_ifm">Ja, de speciale gezant voor religie en levensovertuiging zal binnenkort afreizen naar India. Het Indiase Ministerie van Buitenlandse Zaken heeft reeds laten weten dat hij welkom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Voordewind over het rapport ‘Briefing on the Situation of Religious Persecution of Christians and Muslims in India’ van Jubilee Campaign</dc:title>
    <meta:user-defined meta:name="OVERHEIDop.ParlID/DC.identifier">ah-tk-20192020-774</meta:user-defined>
    <meta:user-defined meta:name="OVERHEIDop.vraagnummer">2019Z20020</meta:user-defined>
    <meta:user-defined meta:name="OVERHEIDop.aanhangselNummer">77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S.A. Blok</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het rapport ‘Briefing on the Situation of Religious Persecution of Christians and Muslims in India’ van Jubilee Campaign</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