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7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3</text:p>
      <text:p text:style-name="ifm_p_font.roman_mt.3.76mm_ifm">Vragen van de leden <text:span text:style-name="ifm_span_font.bold_ifm">Leijten</text:span> (SP) en <text:span text:style-name="ifm_span_font.bold_ifm">Bisschop</text:span> (SGP) aan de Minister van Buitenlandse Zaken over <text:span text:style-name="ifm_span_font.italic_ifm">het bericht dat de EU honderden miljarden euro’s niet uitgegeven krijgt</text:span> (ingezonden 21 oktober 2019).</text:p>
      <text:p text:style-name="ifm_p_font.roman_mt.3.76mm_ifm">Antwoord van Minister <text:span text:style-name="ifm_span_font.bold_ifm">Blok</text:span> (Buitenlandse Zaken), mede namens de Minister van Financiën (ontvangen 19 november 2019).</text:p>
      <text:p text:style-name="ifm_p_mt.3.76mm_ifm">Vraag 1</text:p>
      <text:p text:style-name="ifm_p_ifm">Klopt het bericht dat er 300 miljard euro «op de plank» ligt bij de Europese Unie, maar dit niet kan worden uitgegeven?<text:note text:id="ID-2019Z20142-d37e59" text:note-class="footnote"><text:note-citation text:label="1 ">1</text:note-citation><text:note-body><text:p text:style-name="ifm_p_font.normal_size.6.93pt_mt..5mm_indent.-0.1161in_mleft.0.1161in_ifm">https://nos.nl/artikel/2305182-eu-krijgt-honderden-miljarden-euro-s-niet-uitgegeven.html</text:p></text:note-body></text:note></text:p>
      <text:p text:style-name="ifm_p_mt.3.76mm_ifm">Antwoord 1</text:p>
      <text:p text:style-name="ifm_p_ifm">Het bedrag van 300 miljard euro betreft de «reste a liquider» (RAL). Dit is geld dat wel is toegezegd (gecommitteerd), maar wat nog niet is uitgegeven. Voor een belangrijk deel is dit te verklaren omdat de EU-begroting voor een groot deel uit investeringen bestaat, waarbij het besluit tot een bepaalde uitgave pas enkele jaren later tot betalingen kan leiden. Het beeld dat dit geld niet kan worden uitgegeven klopt dus niet. Lidstaten hebben tot 31 december 2023 om kosten te declareren. Verder is er ook sprake van vertraging bij de uitvoering van de Europese begroting in eerdere jaren van dit MFK, waardoor de RAL wat verder is opgelopen. Om dit in 2021–2027 te voorkomen zet Nederland zich in voor strengere decommitteringsbepalingen en lagere voorfinancieringspercentages.</text:p>
      <text:p text:style-name="ifm_p_mt.3.76mm_ifm">Vraag 2</text:p>
      <text:p text:style-name="ifm_p_ifm">Deelt u de verklaring van de heer Brenninkmeijer, het Nederlandse lid van de Europese Rekenkamer, dat het Meerjarig Financieel Kader (MFK) op dit moment functioneert als een geld-zoekt-project-systeem?<text:note text:id="ID-2019Z20142-d37e72" text:note-class="footnote"><text:note-citation text:label="2 ">2</text:note-citation><text:note-body><text:p text:style-name="ifm_p_font.normal_size.6.93pt_mt..5mm_indent.-0.1161in_mleft.0.1161in_ifm">https://nos.nl/artikel/2305182-eu-krijgt-honderden-miljarden-euro-s-niet-uitgegeven.html</text:p></text:note-body></text:note></text:p>
      <text:p text:style-name="ifm_p_mt.3.76mm_ifm">Antwoord 2</text:p>
      <text:p text:style-name="ifm_p_ifm">Het MFK bestaat uit een groot aantal verschillende programma’s, met uiteenlopende voorwaarden waaronder geld wordt toegekend en verdeeld op basis van vooraf vastgestelde criteria. Daarbij zijn programma’s die in gedeeld beheer tussen de lidstaat en de Europese Commissie worden uitgevoerd. Hiervoor wordt aan de lidstaat een zogenoemde landenenveloppe toegekend. De lidstaat stelt vervolgens aan de hand van Europees geïdentificeerde doelen programma’s en selectiecriteria voor projecten op. Kenmerkend voor dit systeem van gedeeld beheer is dat de beschikbaarheid van de middelen voorafgaat aan de identificatie van concrete projecten.</text:p>
      <text:p text:style-name="ifm_p_mt.3.76mm_ifm">Vraag 3</text:p>
      <text:p text:style-name="ifm_p_ifm">Wat bent u van plan om voor te stellen aan collega’s in de Europese Unie omtrent het nieuwe MFK, zodat het nieuwe programma meer gefocust is op doelen, waarna dan pas geld wordt gereserveerd?</text:p>
      <text:p text:style-name="ifm_p_mt.3.76mm_ifm">Antwoord 3</text:p>
      <text:p text:style-name="ifm_p_ifm">Voorafgaand aan een nieuw MFK is het van belang dat Nederland inzet op doelen en prioriteiten die passen bij het Nederlands kabinetsbeleid. Om goede focus in de besteding van de middelen te behouden zet Nederland tijdens de onderhandelingen voor het nieuwe MFK in op een sterke thematische concentratie, waarbij lidstaten verplicht worden om middelen met name in te zetten op onderwerpen met de hoogste Europees toegevoegde waarde, zoals innovatie en klimaat. Daarnaast zet Nederland voor het nieuwe MFK in op een versterkte koppeling tussen middelen uit de Europese Structuur- en Investeringsfondsen en structurele hervormingen.</text:p>
      <text:p text:style-name="ifm_p_mt.3.76mm_ifm">Vraag 4</text:p>
      <text:p text:style-name="ifm_p_ifm">Klopt de aanname in het bericht dat het geld dat overblijft ook terugvloeit naar de lidstaten?</text:p>
      <text:p text:style-name="ifm_p_mt.3.76mm_ifm">Antwoord 4</text:p>
      <text:p text:style-name="ifm_p_ifm">Een groot deel van de huidige RAL zal nog in de komende jaren worden uitgegeven. Het geld daarvoor zal pas in het betreffende jaar aan de EU worden afgedragen en in de ramingen wordt daar reeds rekening mee gehouden. In dezelfde periode zal echter ook weer «nieuwe» RAL worden opgebouwd, doordat nieuwe projecten worden aangegaan waarvan de betaling later volgt.</text:p>
      <text:p text:style-name="ifm_p_ifm">De systematiek van de Europese jaarbegroting houdt er rekening mee dat wel afgedragen maar niet uitgegeven geld kan terugvloeien naar de lidstaten, via het jaarlijkse surplus. De omvang van het surplus kan sterk variëren. Het surplus over 2018 dat in 2019 is terugontvangen bedroeg voor Nederland 87 mln euro. In 2018 was dat 26 miljoen euro en in 2017 was het surplus over 2016 een uitschieter met 300 mln euro, wat neerkomt op een Europees surplus van ca. 6 miljard euro. In voorkomende gevallen waarbij de Commissie al had voorzien dat geld niet uitgegeven zou worden, is de begroting reeds vooraf bijgesteld, zodat het geld in de eerste plaats al niet is afgedragen aan de Europese begroting.</text:p>
      <text:p text:style-name="ifm_p_mt.3.76mm_ifm">Vraag 5</text:p>
      <text:p text:style-name="ifm_p_ifm">Zo ja, wanneer zal dit geld gaan terugvloeien naar Nederland?</text:p>
      <text:p text:style-name="ifm_p_mt.3.76mm_ifm">Antwoord 5</text:p>
      <text:p text:style-name="ifm_p_ifm">Gezien de systematiek zoals beschreven bij het antwoord op vraag 4 is een groot deel nog niet aan de Europese begroting afgedragen of, wanneer het wel is afgedragen al weer teruggevloeid naar de lidstaten. Alleen voor zover het geld betreft dat in 2019 wel door de Commissie is opgevraagd bij de lidstaten als afdracht, maar waar aan het eind van 2019 blijkt dat het niet is uitgegeven, zal dit in 2020 in het surplus aan de lidstaten worden teruggegeven.</text:p>
      <text:p text:style-name="ifm_p_mt.3.76mm_ifm">Vraag 6</text:p>
      <text:p text:style-name="ifm_p_ifm">Kunt u een inschatting maken om hoeveel geld dit zou gaan in het geval van Nederland?</text:p>
      <text:p text:style-name="ifm_p_mt.3.76mm_ifm">Antwoord 6</text:p>
      <text:p text:style-name="ifm_p_ifm">De lidstaten ontvangen vooraf geen informatie over de (verwachte) omvang van het surplus aan het einde van het jaar. De aanvullende begroting (DAB) waarin de Commissie het surplus van het voorafgaande jaar presenteert wordt in de regel in april gepubliceerd.</text:p>
      <text:p text:style-name="ifm_p_mt.3.76mm_ifm">Vraag 7</text:p>
      <text:p text:style-name="ifm_p_ifm">Als op vraag 4 bevestigend geantwoord wordt, bent u dan ook van mening dat dit onnodig rondpompen van geld is, en dus ingezet moet worden op een kleiner MFK?</text:p>
      <text:p text:style-name="ifm_p_mt.3.76mm_ifm">Antwoord 7</text:p>
      <text:p text:style-name="ifm_p_ifm">Nederland zet in op een kleiner MFK omdat een kleinere EU ook een kleinere begroting moet betekenen. De RAL, zoals toegelicht bij de beantwoording van vraag 4 leidt niet tot een grote stroom geld die door lidstaten aan de EU wordt afgedragen en weer wordt terugontvangen.</text:p>
      <text:p text:style-name="ifm_p_mt.3.76mm_ifm">Vraag 8</text:p>
      <text:p text:style-name="ifm_p_ifm">Deelt u de mening van de Europese Rekenkamer dat het nodig is om een doelmatigheidscontrole te laten plaatsvinden en niet alleen een rechtmatigheidscontrole?<text:note text:id="ID-2019Z20142-d37e116" text:note-class="footnote"><text:note-citation text:label="3 ">3</text:note-citation><text:note-body><text:p text:style-name="ifm_p_font.normal_size.6.93pt_mt..5mm_indent.-0.1161in_mleft.0.1161in_ifm">https://www.eca.europa.eu/Lists/ECADocuments/SR14_21/QJAB14020NLN.pdf</text:p></text:note-body></text:note>
         <text:span text:style-name="ifm_span_font.superscript_ifm">en</text:span>
         <text:note text:id="ID-2019Z20142-d37e124" text:note-class="footnote"><text:note-citation text:label="4 ">4</text:note-citation><text:note-body><text:p text:style-name="ifm_p_font.normal_size.6.93pt_mt..5mm_indent.-0.1161in_mleft.0.1161in_ifm">https://www.eca.europa.eu/Lists/News/NEWS1609_23/SR_MARITIME_NL.pdf</text:p></text:note-body></text:note></text:p>
      <text:p text:style-name="ifm_p_mt.3.76mm_ifm">Antwoord 8</text:p>
      <text:p text:style-name="ifm_p_ifm">Idealiter vindt een beoordeling van de doelmatigheid plaats voordat een project wordt uitgevoerd en zou een doelmatigheidscontrole dus onderdeel moeten zijn van de criteria voor goedkeuring van een project. Controles zoals de Europese Rekenkamer (ERK) die uitvoert op dit gebied zijn dan ook wenselijk om lidstaten en Commissie kritischer te laten kijken naar de doelmatigheid voordat projecten worden goedgekeurd zoals de ERK ook in zijn aanbevelingen opneemt. De wetgevingsvoorstellen die de Europese Commissie heeft gedaan voor de Europese Structuur- en Investeringsfondsen voor de programmaperiode 2021–2027 zijn een stap in de goede richting om meer focus op doelmatigheid te leggen.</text:p>
      <text:p text:style-name="ifm_p_mt.3.76mm_ifm">Vraag 9
         </text:p>
      <text:p text:style-name="ifm_p_ifm">Deelt u de verklaring van de heer Brenninkmeijer die stelt dat er in het verleden diverse projecten zijn opgezet, waarbij getwijfeld kan worden aan nut en noodzaak van de projecten?<text:note text:id="ID-2019Z20142-d37e138" text:note-class="footnote"><text:note-citation text:label="5 ">5</text:note-citation><text:note-body><text:p text:style-name="ifm_p_font.normal_size.6.93pt_mt..5mm_indent.-0.1161in_mleft.0.1161in_ifm">https://fd.nl/economie-politiek/1319592/europese-rekenkamer-hekelt-geld-zoekt-project-praktijk-in-de-eu</text:p></text:note-body></text:note></text:p>
      <text:p text:style-name="ifm_p_mt.3.76mm_ifm">Antwoord 9</text:p>
      <text:p text:style-name="ifm_p_ifm">Op basis van de beschikbare informatie lijkt deze conclusie van dhr. Brenninkmeijer voor een aantal projecten uit het verleden te rechtvaardigen. Daarom is het voor het kabinet ook belangrijk dat er strengere voorwaarden worden gesteld aan het ontvangen en uitgeven van middelen uit de Europese begroting. Daarbij dient wel opgemerkt te worden dat de Europese begroting een omvangrijk investeringsdeel bevat waarmee projecten zijn uitgevoerd die de economische ontwikkeling van lidstaten hebben bevorderd, waarvan ook andere lidstaten profiteren. Het is een taak van de Europese Rekenkamer om suggesties te doen voor effectiever besteding van Europees geld. Op basis van deze verklaring kan echter niet de conclusie getrokken worden dat het merendeel van dit geld slecht wordt besteed.</text:p>
      <text:p text:style-name="ifm_p_mt.3.76mm_ifm">Vraag 10</text:p>
      <text:p text:style-name="ifm_p_ifm">Bent u bekend met onderzoeken van de Europese Rekenkamer naar de doelmatigheid van door de EU gefinancierde investeringen? Zo ja, kunt u op deze onderzoeken een reactie geven?<text:note text:id="ID-2019Z20142-d37e151" text:note-class="footnote"><text:note-citation text:label="6 ">6</text:note-citation><text:note-body><text:p text:style-name="ifm_p_font.normal_size.6.93pt_mt..5mm_indent.-0.1161in_mleft.0.1161in_ifm">https://www.eca.europa.eu/Lists/ECADocuments/SR14_21/QJAB14020NLN.pdf</text:p></text:note-body></text:note>
         <text:span text:style-name="ifm_span_font.superscript_ifm">en</text:span>
         <text:note text:id="ID-2019Z20142-d37e159" text:note-class="footnote"><text:note-citation text:label="7 ">7</text:note-citation><text:note-body><text:p text:style-name="ifm_p_font.normal_size.6.93pt_mt..5mm_indent.-0.1161in_mleft.0.1161in_ifm">https://www.eca.europa.eu/Lists/News/NEWS1609_23/SR_MARITIME_NL.pdf</text:p></text:note-body></text:note></text:p>
      <text:p text:style-name="ifm_p_mt.3.76mm_ifm">Antwoord 10</text:p>
      <text:p text:style-name="ifm_p_ifm">De door u genoemde onderzoeken van de Europese Rekenkamer tonen aan dat in de programmaperiodes 2000–2006 en 2007–2013 investeringen zijn gedaan uit het Cohesiefonds (CF) en het Europees Fonds voor Regionale Ontwikkeling (EFRO) die geen kosteneffectief gebruik van EU middelen inhielden. Dit is niet wenselijk en het is dan ook belangrijk dat lessen worden getrokken uit deze gang van zaken. Dit is voor de programmaperiode 2014–2020 o.a. gedaan door bepaalde investeringen uit te sluiten voor financiering uit de fondsen, en strengere eisen te stellen aan de kwaliteit van projecten en kosten-batenanalyses. Nederland zet zich ook tijdens de onderhandelingen voor de programmaperiode 2021–2027 in voor een verdere aanscherping van de focus op doelmatigheid.</text:p>
      <text:p text:style-name="ifm_p_mt.3.76mm_ifm">Vraag 11
         </text:p>
      <text:p text:style-name="ifm_p_ifm">Welke gevolgen verbindt u aan deze conclusies van de Europese Rekenkamer?</text:p>
      <text:p text:style-name="ifm_p_mt.3.76mm_ifm">Antwoord 11</text:p>
      <text:p text:style-name="ifm_p_ifm">Zie antwoord op vraag 10.</text:p>
      <text:p text:style-name="ifm_p_mt.3.76mm_ifm">Vraag 12</text:p>
      <text:p text:style-name="ifm_p_ifm">Neemt u deze onderzoeken ook mee bij de discussie over een nieuw MFK?</text:p>
      <text:p text:style-name="ifm_p_mt.3.76mm_ifm">Antwoord 12</text:p>
      <text:p text:style-name="ifm_p_ifm">Alle mogelijk relevante signalen worden meegenomen bij de onderhandelingen voor het nieuwe MFK; dit geldt ook voor de onderzoeken van de Europese Rekenkamer.</text:p>
      <text:p text:style-name="ifm_p_mt.3.76mm_ifm">Vraag 13</text:p>
      <text:p text:style-name="ifm_p_ifm">Welke maatregelen die de Europese Rekenkamer voorschrijft omtrent het nieuwe MFK bent u van plan om te bespreken met uw collega’s in de Europese Unie?</text:p>
      <text:p text:style-name="ifm_p_mt.3.76mm_ifm">Antwoord 13</text:p>
      <text:p text:style-name="ifm_p_ifm">De aanbevelingen van de Europese Rekenkamer met betrekking tot de doelmatigheid zijn deels reeds meegenomen in de huidige programmaperiode, zoals toegelicht bij de beantwoording van vraag 10. Nederland zet ook voor de periode 2021–2027 in op vergroting van de doelmatigheid van EU-uitgaven. De Europese Rekenkamer liet zich eerder ook positief uit over het principe van een verordening om de EU-begroting te beschermen tegen tekortkomingen op het gebied van de rechtsstaat. Nederland steunt het Commissievoorstel hiertoe.</text:p>
      <text:p text:style-name="ifm_p_mt.3.76mm_ifm">Vraag 14</text:p>
      <text:p text:style-name="ifm_p_ifm">Welke lidstaten schat u in als medestanders voor een kleiner MFK bij de besprekingen de komende maanden?</text:p>
      <text:p text:style-name="ifm_p_mt.3.76mm_ifm">Antwoord 14</text:p>
      <text:p text:style-name="ifm_p_ifm">Nederland werkt in het kader van deze onderhandelingen samen met een aantal lidstaten dat pleit voor een kleiner MFK. Daaronder vallen in de eerste plaats Denemarken, Zweden, Oostenrijk en Duitsland omdat deze landen ook inzetten op een begroting van 1% van het Europese BNI. In de regeringsconsultaties die op 2 okt. jl. met Duitsland hebben plaatsgevonden stond dan ook in de gezamenlijke verklaring dat de onderhandelingen moeten worden gevoerd op basis van een omvang van het MFK van 1% van het Europese BNI.</text:p>
      <text:p text:style-name="ifm_p_mt.3.76mm_ifm">Vraag 15</text:p>
      <text:p text:style-name="ifm_p_ifm">Zijn de uitvoeringskosten van overheidswege voor de verschillende fondsen nog steeds 148 miljoen euro per jaar? Bent u bereid uit te zoeken hoeveel de uitvoeringskosten bedragen voor andere subsidiënten in Nederland?<text:note text:id="ID-2019Z20142-d37e197" text:note-class="footnote"><text:note-citation text:label="8 ">8</text:note-citation><text:note-body><text:p text:style-name="ifm_p_font.normal_size.6.93pt_mt..5mm_indent.-0.1161in_mleft.0.1161in_ifm">https://www.parlementairemonitor.nl/9353000/1/j9vvij5epmj1ey0/vkq4jg7b0uwz</text:p></text:note-body></text:note></text:p>
      <text:p text:style-name="ifm_p_mt.3.76mm_ifm">Antwoord 15</text:p>
      <text:p text:style-name="ifm_p_ifm">De totale uitvoeringskosten voor de Europese fondsen over de periode van 2014 tot 2017 lieten een stabiel beeld zien van rond de 148 miljoen euro per jaar. De verwachting is dat dit beeld zich in 2018 heeft doorgetrokken. Nederland zet in de onderhandelingen over het volgende MFK in op vermindering van de uitvoeringskosten door voorstellen te doen ten aanzien van het vereenvoudigen van de uitvoering en meer gebruik te kunnen maken van risicogebaseerde controles. Om de uitvoeringskosten te kunnen duiden zou het interessant kunnen zijn om de kosten voor Europese fondsen af te zetten tegen andere subsidiënten in Nederland.</text:p>
      <text:p text:style-name="ifm_p_mt.3.76mm_ifm">Vraag 16</text:p>
      <text:p text:style-name="ifm_p_ifm">Heeft u navraag gedaan wat de uitvoeringskosten van andere landen zijn van de verschillende fondsen? Zo nee, bent u bereid dat te doen – zoals het kabinet heeft gedaan bij de uitvoering van de motie Hijink (21 501-20, nr. 1356)? Zo ja, wat bedragen die kosten?</text:p>
      <text:p text:style-name="ifm_p_mt.3.76mm_ifm">Antwoord 16</text:p>
      <text:p text:style-name="ifm_p_ifm">Het onderzoek naar aanleiding van de motie Hijink was gericht op de uitvoeringskosten die gemaakt zijn in Nederland. Naar mijn weten zijn er geen vergelijkbare onderzoeken gedaan in andere lidstaten. Wel heeft Spatial Foresight in 2018 in opdracht van de Europese Commissie onderzoek gedaan naar de uitvoeringskosten van de fondsen in de gehele EU. Hieruit blijkt dat het percentage uitvoeringskosten in de EU gemiddeld lager ligt dan in Nederland. In hetzelfde onderzoek wordt de omvang van de programma’s als mogelijke oorzaak voor hogere uitvoeringskosten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Bisschop over het bericht dat de EU honderden miljarden Euro’s niet uitgegeven krijgt</dc:title>
    <meta:user-defined meta:name="OVERHEIDop.ParlID/DC.identifier">ah-tk-20192020-773</meta:user-defined>
    <meta:user-defined meta:name="OVERHEIDop.vraagnummer">2019Z20142</meta:user-defined>
    <meta:user-defined meta:name="OVERHEIDop.aanhangselNummer">773</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indiener">R.M. Leijten</meta:user-defined>
    <meta:user-defined meta:name="OVERHEIDop.ontvanger">S.A. Blok</meta:user-defined>
    <meta:user-defined meta:name="OVERHEIDop.vergaderjaar">2019-2020</meta:user-defined>
    <meta:user-defined meta:name="DCTERMS.W3CDTF/OVERHEIDop.datumOntvangst">2019-11-19</meta:user-defined>
    <meta:user-defined meta:name="OVERHEID.StatenGeneraal/DC.creator">Tweede Kamer der Staten-Generaal</meta:user-defined>
    <dc:language>nl</dc:language>
    <meta:user-defined meta:name="DCTERMS.alternative"/>
    <meta:user-defined meta:name="DC.title">Antwoord op vragen van de leden Leijten en Bisschop over het bericht dat de EU honderden miljarden Euro’s niet uitgegeven krijgt</meta:user-defined>
    <meta:user-defined meta:name="DCTERMS.W3CDTF/DCTERMS.available">2019-11-19</meta:user-defined>
    <meta:user-defined meta:name="OVERHEIDop.publicationName">Kamervragen (Aanhangsel)</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