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0</text:p>
      <text:p text:style-name="ifm_p_font.roman_mt.3.76mm_ifm">Vragen van het lid <text:span text:style-name="ifm_span_font.bold_ifm">Ploumen</text:span> (PvdA) aan de Minister van Buitenlandse Zaken over <text:span text:style-name="ifm_span_font.italic_ifm">het bericht «Over een nieuwe moord op eigenzinnige vrouw in Libië»</text:span> (ingezonden 23 oktober 2019).</text:p>
      <text:p text:style-name="ifm_p_font.roman_mt.3.76mm_ifm">Antwoord van Minister <text:span text:style-name="ifm_span_font.bold_ifm">Blok</text:span> (Buitenlandse Zaken) (ontvangen 19 november 2019).</text:p>
      <text:p text:style-name="ifm_p_mt.3.76mm_ifm">Vraag 1</text:p>
      <text:p text:style-name="ifm_p_ifm">Heeft u kennisgenomen van het bericht «Over een nieuwe moord op eigenzinnige vrouw in Libië»?<text:note text:id="ID-2019Z20242-d37e59" text:note-class="footnote"><text:note-citation text:label="1 ">1</text:note-citation><text:note-body><text:p text:style-name="ifm_p_font.normal_size.6.93pt_mt..5mm_indent.-0.1161in_mleft.0.1161in_ifm">«Over een nieuwe moord op eigenzinnige vrouw in Libië», NRC.nl, 21 oktober 2019 (https://www.nrc.nl/nieuws/2019/10/21/over-een-nieuwe-moord-op-eigenzinnige-vrouw-in-libie-a3977439).</text:p></text:note-body></text:note></text:p>
      <text:p text:style-name="ifm_p_mt.3.76mm_ifm">Antwoord 1</text:p>
      <text:p text:style-name="ifm_p_ifm">Ja.</text:p>
      <text:p text:style-name="ifm_p_mt.3.76mm_ifm">Vraag 2, 3, 4 en 5</text:p>
      <text:p text:style-name="ifm_p_ifm">Wat is uw oordeel over de huidige situatie in Libië en in het bijzonder over de situatie van vrouwen in dat land?</text:p>
      <text:p text:style-name="ifm_p_ifm">Bent u van mening dat er in Libië sprake is van een zorgelijke situatie? Zo nee, waarom niet? Zo ja, op welke wijze adresseert u de situatie in Libië in respectievelijk bilateraal en multilateraal verband?</text:p>
      <text:p text:style-name="ifm_p_ifm">Spelen gebeurtenissen zoals opgenomen in het bericht een rol in uw beleid richting Libie? Zo ja, welke? Zo nee, waarom niet?</text:p>
      <text:p text:style-name="ifm_p_ifm">Welke stappen onderneemt u, of heeft u ondernomen, om de veiligheid van de vrouwen in Libië te vergroten en de positie van vrouwen in Libië te verstevigen?</text:p>
      <text:p text:style-name="ifm_p_mt.3.76mm_ifm">Antwoord 2, 3, 4 en 5</text:p>
      <text:p text:style-name="ifm_p_ifm">De algehele veiligheidssituatie in Libië is zorgwekkend. Ontwikkelingen sinds april van dit jaar, waarbij het geweld is toegenomen, baren het kabinet zorgen. Het is van groot belang om zo snel mogelijk te komen tot de-escalatie en een staakt-het-vuren, zodat ook op het politieke proces geloofwaardige stappen genomen kunnen worden.</text:p>
      <text:p text:style-name="ifm_p_ifm">Nederland steunt daartoe het VN-geleide proces om tot een duurzame politieke oplossing te komen en zet zich in EU-verband in voor meer samenhang en eenheid in het EU-optreden. Dit richt zich onder andere op het vinden van oplossingen voor de situatie van vluchtelingen en migranten, het versterken van de rechtsstaat, verbeteren van de veiligheidssituatie, tegengaan van radicalisering en terrorisme, en het naleven van mensenrechten en internationaal humanitair recht. Ook volgt Nederland nauwlettend de ontwikkelingen rondom het recente Duitse initiatief om internationale en regionale actoren dichter bij elkaar te brengen.</text:p>
      <text:p text:style-name="ifm_p_ifm">De positie van vrouwen in Libië wordt grotendeels bepaald door een groeiend conservatisme in de samenleving. Dit leidt onder andere tot een toenemende onderdrukking van vrijheden en rechten van vrouwen, een ondergeschikte rol in het openbare maatschappelijke leven en gender gerelateerd en huiselijk geweld. De Nederlandse inzet in Libië richt zich daarom op het verbeteren van de positie van vrouwen, onder andere door het stimuleren van de politieke participatie van vrouwen en het bevorderen van maatschappelijke discussies over de positie van vrouwen in Libië.</text:p>
      <text:p text:style-name="ifm_p_ifm">Het kabinet constateert met zorg dat er in toenemende mate gedwongen verdwijningen plaatsvinden in Libië, o.a. van personen die kritiek uiten op het optreden van Haftar. De verdwijning van Seham Sergiwa baart het kabinet ernstige zorgen. Het is om die reden dat Nederland samen met de VN, de EU en andere gelijkgezinde partners meermaals de betrokken autoriteiten heeft opgeroepen onderzoek te doen naar haar verdwijning en openheid van zaken te geven. De Nederlandse ambassade onderhoudt via gelijkgezinde partners contact met de familie en zal, in overleg met de familie, aandacht voor haar verdwijning blijven vragen.</text:p>
      <text:p text:style-name="ifm_p_mt.3.76mm_ifm">Vraag 6</text:p>
      <text:p text:style-name="ifm_p_ifm">Ziet u meerwaarde in een bijzonder sanctieregime voor daders van misdaden gericht tegen vrouwen? Zo nee, waarom niet? Zo ja, welke stappen gaat u ondernemen om een dergelijke sanctieregime in te stellen?</text:p>
      <text:p text:style-name="ifm_p_mt.3.76mm_ifm">Antwoord 6</text:p>
      <text:p text:style-name="ifm_p_ifm">Preventie van seksueel en gender gerelateerd geweld in conflict vormt ook een belangrijk onderdeel van de Nederlandse diplomatieke inzet op het gebied van vredesmissies, sustaining peace en veiligheidsraad resolutie 1325. Tijdens het Nederlandse lidmaatschap van de VNVR heeft Nederland zich o.a. hard gemaakt om sancties tegen seksueel geweld in conflict als preventief middel op de kaart te zetten. Het is Nederland gelukt om specifieke sanctiecriteria over seksueel geweld toe te voegen aan de bestaande sanctieregimes voor Zuid-Soedan, Libië en Somalië. Dat dwingt desbetreffende <text:span text:style-name="ifm_span_font.italic_ifm">Panels of Experts</text:span>om expliciet aandacht te besteden aan seksueel en gender gerelateerd geweld.</text:p>
      <text:p text:style-name="ifm_p_ifm">Specifiek voor Libië richt het kabinet zich enerzijds op het verbeteren van de veiligheidssituatie van vrouwen en anderzijds, door middel van capaciteitsopbouw, op het versterken van de Libische justitiële sector, zodat daders van misdaden gericht tegen vrouwen ook daadwerkelijk worden be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Over een nieuwe moord op eigenzinnige vrouw in Libië'</dc:title>
    <meta:user-defined meta:name="OVERHEIDop.ParlID/DC.identifier">ah-tk-20192020-770</meta:user-defined>
    <meta:user-defined meta:name="OVERHEIDop.vraagnummer">2019Z20242</meta:user-defined>
    <meta:user-defined meta:name="OVERHEIDop.aanhangselNummer">770</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19-11-19</meta:user-defined>
    <meta:user-defined meta:name="OVERHEID.StatenGeneraal/DC.creator">Tweede Kamer der Staten-Generaal</meta:user-defined>
    <dc:language>nl</dc:language>
    <meta:user-defined meta:name="DCTERMS.alternative"/>
    <meta:user-defined meta:name="DC.title">Antwoord op vragen van het lid Ploumen over het bericht 'Over een nieuwe moord op eigenzinnige vrouw in Libië'</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