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9</text:p>
      <text:p text:style-name="ifm_p_font.roman_mt.3.76mm_ifm">Vragen van de leden <text:span text:style-name="ifm_span_font.bold_ifm">Ploumen</text:span> (PvdA), <text:span text:style-name="ifm_span_font.bold_ifm">Van Ojik</text:span> (GroenLinks) en <text:span text:style-name="ifm_span_font.bold_ifm">Karabulut</text:span> (SP) aan de Minister van Buitenlandse Zaken over <text:span text:style-name="ifm_span_font.italic_ifm">de situatie in Chili</text:span> (ingezonden 4 november 2019).</text:p>
      <text:p text:style-name="ifm_p_font.roman_mt.3.76mm_ifm">Antwoord van Minister <text:span text:style-name="ifm_span_font.bold_ifm">Blok</text:span> (Buitenlandse Zaken) (ontvangen 19 november 2019).</text:p>
      <text:p text:style-name="ifm_p_mt.3.76mm_ifm">Vraag 1</text:p>
      <text:p text:style-name="ifm_p_ifm">Hebt u kennisgenomen van de aanhoudende onrusten in Chili en de hardhandige respons van de Chileense overheid?</text:p>
      <text:p text:style-name="ifm_p_mt.3.76mm_ifm">Antwoord 1</text:p>
      <text:p text:style-name="ifm_p_ifm">Ik ben bekend met de aanhoudende protesten in Chili, die gepaard gaan met gewelddadig optreden en vernielingen. Zowel door de politie als door demonstranten is geweld gebruikt.</text:p>
      <text:p text:style-name="ifm_p_mt.3.76mm_ifm">Vraag 2</text:p>
      <text:p text:style-name="ifm_p_ifm">Maakt u zich ook zorgen over het buitenproportionele harde optreden van de overheid en het feit dat bij demonstraties en rellen al 20 demonstranten zijn omgekomen en 4.316 mensen zijn gearresteerd, onder wie honderden minderjarigen? Kunt u uw antwoord toelichten?<text:note text:id="n1" text:note-class="footnote"><text:note-citation text:label="1 ">1</text:note-citation><text:note-body><text:p text:style-name="ifm_p_font.normal_size.6.93pt_mt..5mm_indent.-0.1161in_mleft.0.1161in_ifm">Instituto Nacional de Derechos Humanos de la República de Chile, 1 november 2019.</text:p></text:note-body></text:note></text:p>
      <text:p text:style-name="ifm_p_mt.3.76mm_ifm">Antwoord 2</text:p>
      <text:p text:style-name="ifm_p_ifm">Het kabinet betreurt het geweld ten zeerste evenals het feit dat hierbij slachtoffers zijn gevallen. Het kabinet deelt de zorgen van de VN over de wijze en mate van inzet van repressieve middelen door de politie zoals traangas en rubberen kogels. Vrijheid van meningsuiting en het recht om te demonstreren zijn fundamentele mensenrechten. Het is van groot belang dat mogelijke schendingen via de daartoe geëigende instanties in Chili worden onderzocht en gestraft. Hoewel een groot deel van de demonstraties vreedzaam verloopt, maakt het kabinet zich ook zorgen over de vernielingen en het geweld dat wordt gebruikt door groepen demonstranten.</text:p>
      <text:p text:style-name="ifm_p_mt.3.76mm_ifm">Vraag 3</text:p>
      <text:p text:style-name="ifm_p_ifm">Hebt u het geweld van de Chileense overheid tegen demonstranten veroordeeld?</text:p>
      <text:p text:style-name="ifm_p_mt.3.76mm_ifm">Antwoord 3</text:p>
      <text:p text:style-name="ifm_p_ifm">De EU heeft zich uitgesproken tegen elke vorm van geweld in Chili. De president van Chili heeft het belang van respect voor mensenrechten benadrukt, evenals het feit dat mogelijke schendingen dienen te worden aangepakt. De <text:span text:style-name="ifm_span_font.italic_ifm">Office of the High Commissioner for Human Rights (OHCHR)</text:span> doet op uitnodiging van de Chileense regering momenteel onderzoek naar de gewelddadigheden. Het kabinet wacht de resultaten van dat onderzoek af. Tot die tijd worden de ontwikkelingen op de voet gevolgd. Zo spraken de ambassadeurs van de Europese Unie in Chili onder meer met de Chileense Minister van Buitenlandse Zaken en met de Ministerie van Justitie en Mensenrechten, en ontvingen zij de directeur van het Nationale mensenrechteninstituut in Chili, dat de protesten en het optreden van de veiligheidstroepen nauwgezet monitort.</text:p>
      <text:p text:style-name="ifm_p_mt.3.76mm_ifm">Vraag 4 en 5</text:p>
      <text:p text:style-name="ifm_p_ifm">Hebt u uw zorgen over de situatie in Chili geuit bij uw Chileense ambtsgenoot? Zo ja, hoe en wanneer? Zo nee, bent u van plan dit op korte termijn te doen? Kunt u uw antwoord toelichten?</text:p>
      <text:p text:style-name="ifm_p_ifm">Gaat u bij uw Chileense ambtsgenoot aandringen op een grondig onderzoek naar de mensenrechtenschendingen tijdens het neerslaan van de protesten? Kunt u uw antwoord toelichten?</text:p>
      <text:p text:style-name="ifm_p_mt.3.76mm_ifm">Antwoord 4 en 5</text:p>
      <text:p text:style-name="ifm_p_ifm">Het kabinet wacht de uitkomst van het OHCHR-onderzoek af, alvorens mogelijke stappen te overwegen. In dat verband is relevant dat ook het onafhankelijke nationale mensenrechteninstituut in Chili momenteel onderzoek doet naar de incid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Van Ojik en Karabulut over de situatie in Chili</dc:title>
    <meta:user-defined meta:name="OVERHEIDop.ParlID/DC.identifier">ah-tk-20192020-769</meta:user-defined>
    <meta:user-defined meta:name="OVERHEIDop.vraagnummer">2019Z21100</meta:user-defined>
    <meta:user-defined meta:name="OVERHEIDop.aanhangselNummer">76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A. van Ojik</meta:user-defined>
    <meta:user-defined meta:name="OVERHEIDop.indiener">E.M.J. Ploumen</meta:user-defined>
    <meta:user-defined meta:name="OVERHEIDop.ontvanger">S.A. Blok</meta:user-defined>
    <meta:user-defined meta:name="OVERHEIDop.vergaderjaar">2019-2020</meta:user-defined>
    <meta:user-defined meta:name="DCTERMS.W3CDTF/OVERHEIDop.datumOntvangst">2019-11-19</meta:user-defined>
    <meta:user-defined meta:name="OVERHEID.StatenGeneraal/DC.creator">Tweede Kamer der Staten-Generaal</meta:user-defined>
    <dc:language>nl</dc:language>
    <meta:user-defined meta:name="DCTERMS.alternative"/>
    <meta:user-defined meta:name="DC.title">Antwoord op vragen van de leden Ploumen, Van Ojik en Karabulut over de situatie in Chili</meta:user-defined>
    <meta:user-defined meta:name="DCTERMS.W3CDTF/DCTERMS.available">2019-11-19</meta:user-defined>
    <meta:user-defined meta:name="OVERHEIDop.publicationName">Kamervragen (Aanhangsel)</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