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het lid <text:span text:style-name="ifm_span_font.bold_ifm">Leijten</text:span> (SP) aan de Minister van Buitenlandse Zaken over <text:span text:style-name="ifm_span_font.italic_ifm">de veroordeling van Catalaanse politici en protestleiders</text:span> (ingezonden 16 oktober 2019).</text:p>
      <text:p text:style-name="ifm_p_font.roman_mt.3.76mm_ifm">Antwoord van Minister <text:span text:style-name="ifm_span_font.bold_ifm">Blok</text:span> (Buitenlandse Zaken) (ontvangen 19 november 2019).</text:p>
      <text:p text:style-name="ifm_p_mt.3.76mm_ifm">Vraag 1 t/m 6</text:p>
      <text:p text:style-name="ifm_p_ifm">Hoe beoordeelt u de veroordeling en de rechtsgang tegen negen Catalaanse politici en protestleiders door de Spaanse staat?<text:note text:id="ID-2019Z19775-d37e59" text:note-class="footnote"><text:note-citation text:label="1 ">1</text:note-citation><text:note-body><text:p text:style-name="ifm_p_font.normal_size.6.93pt_mt..5mm_indent.-0.1161in_mleft.0.1161in_ifm">https://nos.nl/artikel/2306049-negen-catalaanse-leiders-veroordeeld-voor-opruiing-rond-referendum.html</text:p></text:note-body></text:note> Kunt u uw antwoord toelichten?</text:p>
      <text:p text:style-name="ifm_p_ifm">Kunt u aangeven hoe de veroordeling van de twee protestleiders – omdat zij opriepen tot vreedzaam protest – zich verhoudt tot artikel 11 van het Europees Verdrag voor de Rechten van de Mens (EVRM), waarin de vrijheid op protest geregeld is, en artikel 10 van het EVRM waarin de vrijheid van meningsuiting is vastgelegd?<text:note text:id="ID-2019Z19775-d37e74" text:note-class="footnote"><text:note-citation text:label="2 ">2</text:note-citation><text:note-body><text:p text:style-name="ifm_p_font.normal_size.6.93pt_mt..5mm_indent.-0.1161in_mleft.0.1161in_ifm">https://wetten.overheid.nl/BWBV0001000/2010-06-10</text:p></text:note-body></text:note> <text:note text:id="ID-2019Z19775-d37e83" text:note-class="footnote"><text:note-citation text:label="3 ">3</text:note-citation><text:note-body><text:p text:style-name="ifm_p_font.normal_size.6.93pt_mt..5mm_indent.-0.1161in_mleft.0.1161in_ifm">https://njcm.nl/actueel/njcm-trial-observation-catalan-separatists-and-protest-leaders-supreme-court-in-madrid/</text:p></text:note-body></text:note></text:p>
      <text:p text:style-name="ifm_p_ifm">Wat is uw reactie op het oordeel van International Commission of Jurists (ICJ) dat de veroordeling van de negen Catalaanse leiders in strijd is met mensenrechten? Kunt u uw antwoord toelichten?<text:note text:id="ID-2019Z19775-d37e98" text:note-class="footnote"><text:note-citation text:label="4 ">4</text:note-citation><text:note-body><text:p text:style-name="ifm_p_font.normal_size.6.93pt_mt..5mm_indent.-0.1161in_mleft.0.1161in_ifm">https://www.icj.org/spain-conviction-of-catalonian-leaders-violates-human-rights/</text:p></text:note-body></text:note></text:p>
      <text:p text:style-name="ifm_p_ifm">Vindt u het verstandig om de wens tot meer autonomie via juridische weg – en uiteindelijk lange celstraffen – te bestrijden? Steunt u bijvoorbeeld de oproep van voetbalclub FC Barcelona om dit conflict via een politieke dialoog op te lossen?<text:note text:id="ID-2019Z19775-d37e112" text:note-class="footnote"><text:note-citation text:label="5 ">5</text:note-citation><text:note-body><text:p text:style-name="ifm_p_font.normal_size.6.93pt_mt..5mm_indent.-0.1161in_mleft.0.1161in_ifm">https://www.vtbl.nl/nieuws/artikel/4883961/fc-barcelona-gevangenisstraf-niet-de-oplossing</text:p></text:note-body></text:note> Kunt u uw antwoorden toelichten?</text:p>
      <text:p text:style-name="ifm_p_ifm">Erkent u dat het een lidstaat van de Europese Unie niet past om in strijd met de mensenrechten te handelen? Zo ja, wat gaat u ondernemen richting uw Spaanse collega?</text:p>
      <text:p text:style-name="ifm_p_ifm">Bent u bereid om de Spaanse regering op te roepen een politieke dialoog aan te gaan? Zo neen, waarom niet?</text:p>
      <text:p text:style-name="ifm_p_mt.3.76mm_ifm">Antwoord vragen 1 t/m 6</text:p>
      <text:p text:style-name="ifm_p_ifm">De strafzaken tegen de twaalf Catalaanse separatistische leiders zijn een interne Spaanse aangelegenheid. Op 14 oktober jl. deed het Spaanse Hooggerechtshof uitspraak; de betrokkenen hebben nog de mogelijkheid in beroep te gaan bij het Spaanse Constitutionele Hof. Spanje is een sterke Europese democratische rechtsstaat en gebonden aan het Europees Verdrag voor de Rechten van de Mens. Ik zie geen reden te twijfelen aan de onafhankelijke rechtsgang of de naleving van mensenrechten in Spanje. Bovendien staat voor betrokkenen de gang naar het Europees Hof voor de Rechten van de Mens open nadat zij de rechtsmiddelen in Spanje hebben uitgeput. Naar mijn oordeel is er daarom geen aanleiding voor Nederland om zich in deze zaak te m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veroordeling van Catalaanse politici en protestleiders</dc:title>
    <meta:user-defined meta:name="OVERHEIDop.ParlID/DC.identifier">ah-tk-20192020-767</meta:user-defined>
    <meta:user-defined meta:name="OVERHEIDop.vraagnummer">2019Z19775</meta:user-defined>
    <meta:user-defined meta:name="OVERHEIDop.aanhangselNummer">76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Leijten over de veroordeling van Catalaanse politici en protestleiders</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