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Wassenberg</text:span> (PvdD) aan de Minister van Landbouw, Natuur en Voedselkwaliteit over <text:span text:style-name="ifm_span_font.italic_ifm">het bericht dat er pal naast het safaripark Beekse Bergen een outdoor hardcore festival is gehouden</text:span> (ingezonden 27 augustus 2019).</text:p>
      <text:p text:style-name="ifm_p_font.roman_mt.3.76mm_ifm">Antwoord van Minister <text:span text:style-name="ifm_span_font.bold_ifm">Schouten</text:span> (Landbouw, Natuur en Voedselkwaliteit) (ontvangen 19 november 2019). Zie ook Aanhangsel Handelingen, vergaderjaar 2019–2020, nr. 17.</text:p>
      <text:p text:style-name="ifm_p_mt.3.76mm_ifm">Vraag 1</text:p>
      <text:p text:style-name="ifm_p_ifm">Bent u ermee bekend dat geluiden van het hardcore muziekfestival «Decibel Outdoor», dat op 16–18 augustus 2019 plaatsvond in de gemeente Hilvarenbeek, tot ver in de bebouwde kom van Hilvarenbeek te horen zijn geweest en dat dit tot verschillende klachten van bewoners heeft geleid?<text:note text:id="ID-2019Z16045-d37e59" text:note-class="footnote"><text:note-citation text:label="1 ">1</text:note-citation><text:note-body><text:p text:style-name="ifm_p_font.normal_size.6.93pt_mt..5mm_indent.-0.1161in_mleft.0.1161in_ifm">https://www.animalstoday.nl/kamervragen-hardcore-naast-beekse-bergen/</text:p></text:note-body></text:note></text:p>
      <text:p text:style-name="ifm_p_mt.3.76mm_ifm">Antwoord 1</text:p>
      <text:p text:style-name="ifm_p_ifm">In het bijgevoegde artikel wordt daar melding van gemaakt.</text:p>
      <text:p text:style-name="ifm_p_mt.3.76mm_ifm">Vraag 2</text:p>
      <text:p text:style-name="ifm_p_ifm">Bent u ermee bekend dat de bebouwde kom van Hilvarenbeek aanzienlijk verder verwijderd ligt van het «Decibel Outdoor»-festivalterrein dan safaripark Beekse Bergen, dat slechts door een provinciale weg van het festivalterrein gescheiden wordt?</text:p>
      <text:p text:style-name="ifm_p_mt.3.76mm_ifm">Antwoord 2</text:p>
      <text:p text:style-name="ifm_p_ifm">Ja.</text:p>
      <text:p text:style-name="ifm_p_mt.3.76mm_ifm">Vraag 3</text:p>
      <text:p text:style-name="ifm_p_ifm">Bent u ermee bekend dat er bij het safaripark geluiden van ruim 88 decibel zijn gemeten?<text:note text:id="ID-2019Z16045-d37e79" text:note-class="footnote"><text:note-citation text:label="2 ">2</text:note-citation><text:note-body><text:p text:style-name="ifm_p_font.normal_size.6.93pt_mt..5mm_indent.-0.1161in_mleft.0.1161in_ifm">https://youtu.be/fHe7PIBskVI</text:p></text:note-body></text:note></text:p>
      <text:p text:style-name="ifm_p_mt.3.76mm_ifm">Antwoord 3</text:p>
      <text:p text:style-name="ifm_p_ifm">In het filmpje dat in de vraag is genoemd wordt 88 decibel getoond op een telefoon. Het is echter onduidelijk waar is gemeten en gefilmd en of het toestel een correcte waarde aangeeft. Tijdens het festival heeft de «Omgevingsdienst Midden- en West-Brabant» geluidsmetingen verricht. Het geluid is bijna geheel binnen de geluidsnormen gebleven van de evenementenvergunning: 75 db(A) en 90 db(C) op de dichtstbijzijnde geluidsgevoelige gevel in de omgeving van het festivalterrein. Alleen bij het dagelijks afsluitende vuurwerk is gedurende 10 minuten de norm van 75 db(A) met ten hoogste drie decibel overschreden.</text:p>
      <text:p text:style-name="ifm_p_mt.3.76mm_ifm">Vraag 4</text:p>
      <text:p text:style-name="ifm_p_ifm">Bent u ermee bekend dat de extreem harde en lage tonen van het festival als bedreigend en angstaanjagend kunnen worden ervaren door in het safaripark gehouden diersoorten als leeuwen, olifanten en antilopen, aangezien deze diersoorten communiceren met laagfrequente en infrasone geluiden?</text:p>
      <text:p text:style-name="ifm_p_mt.3.76mm_ifm">Antwoord 4</text:p>
      <text:p text:style-name="ifm_p_ifm">Geluid kan effect hebben op dieren. Het Safaripark Beekse Bergen geeft aan dat het personeel van het Safaripark geen gedragsafwijkingen heeft geconstateerd bij de dieren tijdens het festival.</text:p>
      <text:p text:style-name="ifm_p_mt.3.76mm_ifm">Vraag 5</text:p>
      <text:p text:style-name="ifm_p_ifm">Heeft u kennisgenomen van de beelden gemaakt op 18 augustus, waarop te zien is hoe een leeuw in het safaripark zeer onrustig reageert op de dreunende bassen van de hardcoremuziek?<text:note text:id="ID-2019Z16045-d37e100" text:note-class="footnote"><text:note-citation text:label="3 ">3</text:note-citation><text:note-body><text:p text:style-name="ifm_p_font.normal_size.6.93pt_mt..5mm_indent.-0.1161in_mleft.0.1161in_ifm">https://youtu.be/fHe7PIBskVI</text:p></text:note-body></text:note></text:p>
      <text:p text:style-name="ifm_p_mt.3.76mm_ifm">Antwoord 5</text:p>
      <text:p text:style-name="ifm_p_ifm">Ja, het filmpje heb ik bekeken.</text:p>
      <text:p text:style-name="ifm_p_mt.3.76mm_ifm">Vraag 6</text:p>
      <text:p text:style-name="ifm_p_ifm">Deelt u de mening dat het onwenselijk is dat dergelijke extreem luidruchtige muziekevenementen plaats kunnen vinden pal naast een gebied waar dieren leven, zeker wanneer deze dieren beschikken over een gehoorsysteem dat gevoelig is voor laagfrequent en infrasoon geluid? Zo nee, waarom niet?</text:p>
      <text:p text:style-name="ifm_p_mt.3.76mm_ifm">Antwoord 6</text:p>
      <text:p text:style-name="ifm_p_ifm">Wanneer vastgesteld wordt dat dieren last hebben van extreem luidruchtige muziekevenementen, acht ik dit onwenselijk in een dergelijke omgeving. Het geluidsniveau verminderen kan dan een optie zijn.</text:p>
      <text:p text:style-name="ifm_p_mt.3.76mm_ifm">Vraag 7</text:p>
      <text:p text:style-name="ifm_p_ifm">Vormt het langdurig blootstellen aan harde en lage geluiden van dieren met een gehoorsysteem dat gevoelig is voor laagfrequent en infrasoon geluid naar uw mening een overtreding van de Wet dieren? Zo nee, waarom niet?</text:p>
      <text:p text:style-name="ifm_p_mt.3.76mm_ifm">Antwoord 7</text:p>
      <text:p text:style-name="ifm_p_ifm">De Wet dieren en het Besluit houders van dieren bevatten artikelen die het welzijn van het dier beogen te beschermen. Artikel 2.1. van de Wet dieren bevat een verbod om zonder redelijk doel of met overschrijding van hetgeen ter bereiking van zodanig doel toelaatbaar is, bij een dier pijn of letsel te veroorzaken dan wel de gezondheid of het welzijn van het dier te benadelen. Hieronder kan ook langdurige blootstelling aan geluiden van bepaalde sterktes en frequenties geschaard worden. Of dit een overtreding oplevert is afhankelijk van de omstandigheden van de desbetreffende situatie.</text:p>
      <text:p text:style-name="ifm_p_mt.3.76mm_ifm">Vraag 8</text:p>
      <text:p text:style-name="ifm_p_ifm">Wanneer is de Nederlandse Voedsel- en Warenautoriteit (NVWA) voor het laatst op inspectie geweest bij safaripark Beekse Bergen om te controleren op het welzijn van de dieren en is daarbij rekening gehouden met de mogelijkheid dat de dieren blootgesteld zouden worden aan dergelijke harde geluiden? Zo nee, waarom niet?</text:p>
      <text:p text:style-name="ifm_p_mt.3.76mm_ifm">Antwoord 8</text:p>
      <text:p text:style-name="ifm_p_ifm">27 augustus 2019 heeft de meest recente inspectie plaatsgevonden. Dit betrof een reguliere inspectie om na te gaan of aan de dierenwelzijnsnormen van het Besluit houders van dieren wordt voldaan. Tijdens inspecties worden geen harde geluiden nagebootst om de effecten hiervan te beoordelen, maar als er tijdens een inspectie harde geluiden worden waargenomen, dan wordt dat wel vermeld in de rapportage.</text:p>
      <text:p text:style-name="ifm_p_mt.3.76mm_ifm">Vraag 9</text:p>
      <text:p text:style-name="ifm_p_ifm">Heeft de gemeente Hilvarenbeek voorafgaand aan het afgeven van de vergunning voor het festival contact gehad met de NVWA, om te controleren of het organiseren van het festival een overtreding van de Wet dieren zou betekenen? Zo nee, waarom niet?</text:p>
      <text:p text:style-name="ifm_p_mt.3.76mm_ifm">Antwoord 9</text:p>
      <text:p text:style-name="ifm_p_ifm">De gemeente heeft geen contact opgenomen met de NVWA. Het is de beslissingsbevoegdheid van de gemeente om dat wel of niet te doen.</text:p>
      <text:p text:style-name="ifm_p_mt.3.76mm_ifm">Vraag 10</text:p>
      <text:p text:style-name="ifm_p_ifm">Bent u bereid paal en perk te stellen aan dergelijke luidruchtige evenementen naast dierenparken, dierentuinen of grenzend aan natuurgebieden? Zo ja, op welke wijze bent u voornemens maatregelen te treffen? Zo nee, waarom niet?</text:p>
      <text:p text:style-name="ifm_p_mt.3.76mm_ifm">Antwoord 10</text:p>
      <text:p text:style-name="ifm_p_ifm">Nee, de gemeente is vergunningverlener op grond van gemeentelijk evenementenbeleid. Tijdens een festival ziet een gemeente erop toe dat de voorwaarden in de vergunning worden nageleefd, waaronder de toegestane geluidsniveaus. Ik ga ervan uit dat gemeenten hun verantwoordelijkheid nemen bij het verstrekken en handhaven van vergunningen. Voor Natura 2000-gebieden geldt een streng toetsingskader dat is vastgelegd in de Wet natuurbescherming (Wnb). Ook volgt uit deze wet dat vogels en een aantal specifieke andere dier- en plantensoorten niet verstoord mogen worden (paragrafen 3.1 en 3.2 van de Wnb.) Om die reden mogen festivals bijvoorbeeld niet meer in het broedseizoen worden gehouden. De provincie verleent de vergunning in het kader van de Wn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er pal naast het safaripark Beekse Bergen een outdoor hardcore festival is gehouden</dc:title>
    <meta:user-defined meta:name="OVERHEIDop.ParlID/DC.identifier">ah-tk-20192020-764</meta:user-defined>
    <meta:user-defined meta:name="OVERHEIDop.vraagnummer">2019Z16045</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Wassenberg over het bericht dat er pal naast het safaripark Beekse Bergen een outdoor hardcore festival is gehouden</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Geluid</meta:user-defined>
    <meta:user-defined meta:name="OVERHEIDop.versieInformatie"/>
  </office:meta>
</office:document-meta>
</file>