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Protestmars in Beverwijk om geweld jongerenbende»</text:span> (ingezonden 15 oktober 2019).</text:p>
      <text:p text:style-name="ifm_p_font.roman_mt.3.76mm_ifm">Antwoord van Minister <text:span text:style-name="ifm_span_font.bold_ifm">Grapperhaus</text:span> (Justitie en Veiligheid) (ontvangen 19 november 2019). Zie ook Aanhangsel Handelingen, vergaderjaar 2019–2020, nr. 644.</text:p>
      <text:p text:style-name="ifm_p_mt.3.76mm_ifm">Vraag 1</text:p>
      <text:p text:style-name="ifm_p_ifm">Bent u bekend met het bericht «Protestmars in Beverwijk om geweld jongerenbende»?<text:note text:id="ID-2019Z19682-d37e50" text:note-class="footnote"><text:note-citation text:label="1 ">1</text:note-citation><text:note-body><text:p text:style-name="ifm_p_font.normal_size.6.93pt_mt..5mm_indent.-0.1161in_mleft.0.1161in_ifm">NOS, 3 oktober 2019, https://nos.nl/artikel/2304571-protestmars-in-beverwijk-om-geweld-jongerenbende.html</text:p></text:note-body></text:note></text:p>
      <text:p text:style-name="ifm_p_mt.3.76mm_ifm">Antwoord 1</text:p>
      <text:p text:style-name="ifm_p_ifm">Ja.</text:p>
      <text:p text:style-name="ifm_p_mt.3.76mm_ifm">Vraag 2</text:p>
      <text:p text:style-name="ifm_p_ifm">Bent u op de hoogte van de problematiek rondom de zogenoemde Pilotenbende in de Pilotenbuurt van Beverwijk?</text:p>
      <text:p text:style-name="ifm_p_mt.3.76mm_ifm">Antwoord 2</text:p>
      <text:p text:style-name="ifm_p_ifm">Ja.</text:p>
      <text:p text:style-name="ifm_p_mt.3.76mm_ifm">Vraag 3, 4</text:p>
      <text:p text:style-name="ifm_p_ifm">Kunt u aangeven hoe lang de problematiek rondom de Pilotenbende in Beverwijk al speelt en wat de situatie exact is?</text:p>
      <text:p text:style-name="ifm_p_ifm">Bent u het eens met de mening dat het onacceptabel is dat tientallen jongeren, al langere tijd, beroofd en mishandeld worden door deze bende en dat omwonenden hun kinderen ‘s avonds niet meer over straat durven te laten gaan?</text:p>
      <text:p text:style-name="ifm_p_mt.3.76mm_ifm">Antwoord 3, 4</text:p>
      <text:p text:style-name="ifm_p_ifm">Sinds het najaar van 2018 is er in Beverwijk overlast door vandalisme, bedreigingen en intimidatie door een groep jeugdigen. De groep jeugdigen wordt in de media de Pilotenbende genoemd naar de wijk Pilotenbuurt. Hier staat de school waar de eerste incidenten plaats hebben gevonden. Inmiddels staat de problematiek echter los van de Pilotenwijk en komen de 60 tot 80 jongeren uit zowel Beverwijk als Heemskerk.</text:p>
      <text:p text:style-name="ifm_p_ifm">Dit kabinet zet in op de zorg voor een veilige woonomgeving en het bestrijden van overlast. Het is dan ook buitengewoon kwalijk en onacceptabel dat buurtgenoten erg veel last ervaren van het gedrag van deze jongeren. De vernielingen, bedreigingen en intimidatie zorgen voor een onveilige woonomgeving en dit is onwenselijk.</text:p>
      <text:p text:style-name="ifm_p_ifm">De gemeente heeft mij aangegeven dat zij alle mogelijke middelen hebben ingezet om de jongeren aan te pakken. Er zijn camera’s geplaatst, er is een samenscholingsverbod ingesteld en er zijn gebieds- en contactverboden opgelegd.</text:p>
      <text:p text:style-name="ifm_p_ifm">Ook de politie en het Openbaar Ministerie hebben tegen de jongeren opgetreden. Er is extra handhaving ingezet en er is vervolging ingesteld. Met als resultaat dat de overlast is verminderd, maar nog niet voorbij is. De gemeente Beverwijk, Heemskerk, de politie en het OM blijven zich inzetten om de overlast zo snel mogelijk te beëindigen.</text:p>
      <text:p text:style-name="ifm_p_mt.3.76mm_ifm">Vraag 5</text:p>
      <text:p text:style-name="ifm_p_ifm">Kunt u aangeven waar het aan ligt dat de politie in Beverwijk aangeeft moeite te hebben met de aanpak van de Pilotenbende en hoe dit opgelost kan worden?</text:p>
      <text:p text:style-name="ifm_p_mt.3.76mm_ifm">Antwoord 5</text:p>
      <text:p text:style-name="ifm_p_ifm">Ik heb van de korpschef begrepen dat het in de media geschetste beeld niet wordt herkend door de politie. De politie heeft meerdere verdachten – waaronder een aantal jeugdigen – opgespoord en hun dossier overgedragen aan het openbaar ministerie. Een deel van deze verdachten is inmiddels veroordeeld of wordt vervolgd. De politie blijft aangiften en meldingen van strafbare feiten en overlast onderzoeken.</text:p>
      <text:p text:style-name="ifm_p_ifm">Daarnaast zet de politie actief in op de ondersteuning en begeleiding van het burgerparticipatie initiatief dat in het kader van extra toezicht in de wijk is opgezet. De politie werkt daarbij samen met (o.a. handhavers van) de gemeente Beverwijk en het openbaar ministerie.</text:p>
      <text:p text:style-name="ifm_p_mt.3.76mm_ifm">Vraag 6</text:p>
      <text:p text:style-name="ifm_p_ifm">Heeft u kennisgenomen van de oproep van de burgemeester van Beverwijk voor meer ondersteuning? Zo ja, welke acties heeft u hier concreet op ondernomen? Zo nee, bent u bereid om contact op te nemen met de burgemeester van Beverwijk om te kijken op welke manier ervoor gezorgd kan worden dat inwoners van Beverwijk zich weer vrij en veilig kunnen bewegen in hun eigen buurt?</text:p>
      <text:p text:style-name="ifm_p_mt.3.76mm_ifm">Antwoord 6</text:p>
      <text:p text:style-name="ifm_p_ifm">Op dit moment doen zowel de politie als de gemeente er alles aan om de intimidaties, vernielingen en bedreigingen tegen te gaan. Hoewel het hier om een lokale verantwoordelijkheid gaat van de lokale driehoek, vindt er reeds overleg plaats tussen het Ministerie van Justitie en Veiligheid en de gemeente Beverwijk over hulp bij de verdere aanpak. Zoals gezegd wordt er alles aan gedaan om ervoor te zorgen dat de inwoners van Beverwijk zich weer veilig kunnen bewegen in hun eigen buurt.</text:p>
      <text:p text:style-name="ifm_p_mt.3.76mm_ifm">Vraag 7</text:p>
      <text:p text:style-name="ifm_p_ifm">Bent u van mening dat een integrale persoonsgerichte daderaanpak, zoals bijvoorbeeld het Top600 programma zoals we kennen uit Amsterdam, hier een bijdrage kan leveren? Zo ja, hoe kan een dergelijk programma met spoed opgezet worden in de Pilotenbuurt in Beverwijk? Zo nee, waarom niet en wat zijn volgens u dan opties voor Beverwijk?</text:p>
      <text:p text:style-name="ifm_p_mt.3.76mm_ifm">Antwoord 7</text:p>
      <text:p text:style-name="ifm_p_ifm">De problematiek rondom de jongeren, die vaak minderjarig zijn, dient in een groter verband gezien te worden en heeft ook te maken met de sociale omgeving waarin de jongeren zich bevinden. In Beverwijk is daarom reeds een integrale, dadergerichte aanpak van kracht zoals de Top600 uit Amsterdam.</text:p>
      <text:p text:style-name="ifm_p_ifm">In samenwerking met de gemeente Heemskerk wordt er gebruik gemaakt van een persoonsgerichte aanpak waarbij de daders en de families van de daders in beeld zijn. In het kader van deze aanpak zet de gemeente in op een sociale aanpak in samenwerking met lokale partners, zoals het Veiligheidshuis en de scholen, en is er een meldpunt jeugdoverlast ingesteld.</text:p>
      <text:p text:style-name="ifm_p_mt.3.76mm_ifm">Vraag 8</text:p>
      <text:p text:style-name="ifm_p_ifm">Kunt u deze vragen zo spoedig mogelijk beantwoorden gezien de onhoudbare situatie voor veel inwoners van de Pilotenbuurt in Beverwijk?</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Yesilgöz-Zegerius en Van Wijngaarden over het bericht ‘Protestmars in Beverwijk om geweld jongerenbende’</dc:title>
    <meta:user-defined meta:name="OVERHEIDop.ParlID/DC.identifier">ah-tk-20192020-761</meta:user-defined>
    <meta:user-defined meta:name="OVERHEIDop.vraagnummer">2019Z19682</meta:user-defined>
    <meta:user-defined meta:name="OVERHEIDop.aanhangselNummer">761</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leden Yesilgöz-Zegerius en Van Wijngaarden over het bericht ‘Protestmars in Beverwijk om geweld jongerenbende’</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