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7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het lid <text:span text:style-name="ifm_span_font.bold_ifm">Dik-Faber</text:span> (ChristenUnie) aan de Minister van Infrastructuur en Waterstaat over <text:span text:style-name="ifm_span_font.italic_ifm">vismigratie barrières</text:span> (ingezonden 21 oktober 2019).</text:p>
      <text:p text:style-name="ifm_p_font.roman_mt.3.76mm_ifm">Antwoord van Minister <text:span text:style-name="ifm_span_font.bold_ifm">Van Nieuwenhuizen Wijbenga</text:span> (Infrastructuur en Waterstaat) (ontvangen 19 november 2019).</text:p>
      <text:p text:style-name="ifm_p_mt.3.76mm_ifm">Vraag 1</text:p>
      <text:p text:style-name="ifm_p_ifm">Kunt u een algemeen beeld schetsen van de maatregelen die het Rijk samen met de andere overheden en waterbeheerders treft om vismigratie – het passeerbaar maken (intrek én uittrek) van gemalen, sluizen, stuwen en waterkrachtcentrales en overgangen van zout naar zoet en vice versa voor trekvissen – in de Nederlandse wateren mogelijk te maken?</text:p>
      <text:p text:style-name="ifm_p_mt.3.76mm_ifm">Antwoord 1</text:p>
      <text:p text:style-name="ifm_p_ifm">Ik hecht groot belang aan een gezonde visstand, zowel wat betreft de samenstelling als de hoeveelheid vis. Dit hoort bij een goed functionerend watersysteem en natuurliefhebbers, sport- en beroepsvissers kunnen ervan genieten. Een gezonde visstand is ook een van de doelen van de Kaderrichtlijn Water (KRW). Een belangrijke voorwaarde voor een gezonde, duurzame vispopulatie is dat vissen kunnen trekken. Bepaalde soorten zijn voor hun voortplanting afhankelijk van zoet én zout water, denk aan de zalm en de paling. Daarom werken waterbeheerders aan maatregelen om barrières weg te nemen en sterfte door waterkrachtcentrales te beperken.</text:p>
      <text:p text:style-name="ifm_p_ifm">Barrières als gemalen, dammen en sluizen zijn en worden vispasseerbaar gemaakt door bijvoorbeeld aangepast sluisbeheer en vistrappen om de dam heen. Voorbeelden van grote projecten zijn de Kier in de Haringvlietsluizen en de Vismigratierivier bij de Afsluitdijk, waarvan de uitvoering kortgeleden is gestart. In de KRW stroomgebiedbeheerplannen van 2009 (Kamerstuk 31 710, nr. 12) en 2015 (Kamerstuk 31 710, nr. 45) is aangegeven hoeveel zogenaamde «kunstwerken» vispasseerbaar worden gemaakt door waterbeheerders in de periode 2010–2021. De Tweede Kamer wordt jaarlijks geïnformeerd over de voortgang van uitvoering. In juni is aangegeven dat er eind 2021 bijna 1.000 projecten gerealiseerd zullen zijn (Kamerstuk 27 625, nr. 470). In de stroomgebiedbeheerplannen van 2021 zullen de waterbeheerders aangeven wat in de periode 2022–2027 nog uitgevoerd gaat worden.</text:p>
      <text:p text:style-name="ifm_p_ifm">Voor het hoofdwatersysteem is er een toetsingskader voor de opwekking van waterkracht; de sterfte door deze centrales mag niet meer zijn dan 10% in het Nederlandse deel van de Rijn en van de Maas.</text:p>
      <text:p text:style-name="ifm_p_ifm">Al deze maatregelen dragen tevens bij aan het herstel van de palingstand, wat ook het doel is van de Europese Aalverordening.</text:p>
      <text:p text:style-name="ifm_p_mt.3.76mm_ifm">Vraag 2</text:p>
      <text:p text:style-name="ifm_p_ifm">Is u bekend dat op basis van de landelijke database vismigratie-experts stellen dat slechts 35% van de vismigratievoorzieningen lijkt te werken? Klopt het dat de overige vismigratievoorzieningen niet voldoen dan wel dat de werking ervan niet is onderzocht?</text:p>
      <text:p text:style-name="ifm_p_mt.3.76mm_ifm">Antwoord 2</text:p>
      <text:p text:style-name="ifm_p_ifm">Het getal van slechts 35% werkende vismigratievoorzieningen herken ik niet. De database bevat 2664 knelpunten, waarvan er 1224 een voorziening hebben. Daarvan is bij een kwart van de voorzieningen (312 stuks) de werking geëvalueerd. In het merendeel van die gevallen (66%) functioneert de voorziening goed, in een klein deel (22%) functioneert die «niet optimaal», terwijl in de overige gevallen (12%) het functioneren slecht of onbekend is.</text:p>
      <text:p text:style-name="ifm_p_ifm">Ik deel uiteraard dat het nodig is om vismigratievoorzieningen niet alleen te bouwen, maar ook te goed te onderhouden en te controleren op functionaliteit. Door de grotere aandacht die er de laatste jaren is voor vismigratie, is de kennis rond migratievoorzieningen sterk in ontwikkeling. Veel maatregelen zijn relatief nieuw, zoals bijvoorbeeld de «Smart Vislift» die is ontwikkeld door een sportvisser. Door het ontwerp neemt de vislift minder ruimte in dan traditionele vispassages en de lift is gemakkelijk te onderhouden. Vanwege het innovatieve karakter van de maatregelen is het goed dat waterbeheerders de werking volgen. Dat gebeurt ook. De database vismigratievoorzieningen en het daaruit voortvloeiende rapport «Nederland Leeft Met Vismigratie 2017»<text:note text:id="ID-758-d37e103" text:note-class="footnote"><text:note-citation text:label="1 ">1</text:note-citation><text:note-body><text:p text:style-name="ifm_p_font.normal_size.6.93pt_mt..5mm_indent.-0.1161in_mleft.0.1161in_ifm">https://www.sportvisserijnederland.nl/vis-water/vismigratie/oud/nl2017.html</text:p></text:note-body></text:note> getuigen daarvan. Gezien het innovatieve karakter van veel voorzieningen vind ik de resultaten van het onderzoek naar het functioneren bemoedigend. Dat wil natuurlijk niet zeggen dat de ontwikkeling daar stopt; met de verzamelde kennis kunnen waterbeheerders de aanleg en het beheer en onderhoud verder optimaliseren. Ik draag bij aan deze kennisdeling door in april volgend jaar samen met o.a. het Hoogheemraadschap van Rijnland en Sportvisserij Nederland het seminar «Nederland vol met vis; 20 jaar werken aan het thema vismigratie» te organiseren. Hier worden de successen, leerpunten en uitdagingen gedeeld.</text:p>
      <text:p text:style-name="ifm_p_mt.3.76mm_ifm">Vraag 3</text:p>
      <text:p text:style-name="ifm_p_ifm">Bent u bereid om de gebruikte voorzieningen voor het opheffen van migratiebarrières te toetsen op hun effectiviteit?</text:p>
      <text:p text:style-name="ifm_p_mt.3.76mm_ifm">Antwoord 3</text:p>
      <text:p text:style-name="ifm_p_ifm">Het toetsen van de voorzieningen voor het opheffen van migratiebarrières op hun effectiviteit is een taak van de waterbeheerders. Zo heeft Rijkswaterstaat als beheerder van het hoofdwatersysteem de tien vistrappen in de Nederrijn en de Maas allemaal geëvalueerd – sommige zelfs meerder keren – met conventionele monitoring met fuiken en met telemetrisch onderzoek. Al deze voorzieningen functioneren goed.</text:p>
      <text:p text:style-name="ifm_p_mt.3.76mm_ifm">Vraag 4</text:p>
      <text:p text:style-name="ifm_p_ifm">Is u bekend dat het onderhoud van de voorzieningen voor vismigratie niet duurzaam geregeld is? Hoe wilt u dit oplossen?</text:p>
      <text:p text:style-name="ifm_p_mt.3.76mm_ifm">Antwoord 4</text:p>
      <text:p text:style-name="ifm_p_ifm">Beheer en onderhoud van de voorzieningen is relevant voor een goede vismigratie en een taak van de waterbeheerder. De waterbeheerders beseffen dat ook, want in de afgelopen jaren is – in vergelijking met de eerste KRW periode – duidelijk meer tijd en geld besteed aan onderzoek en monitoring van de passage-efficiëntie van voorzieningen<text:span text:style-name="ifm_span_font.superscript_ifm">1</text:span>.</text:p>
      <text:p text:style-name="ifm_p_mt.3.76mm_ifm">Vraag 5</text:p>
      <text:p text:style-name="ifm_p_ifm">Is u bekend dat zowel vissers als natuurbeschermers slechte passeerbaarheid van kunstwerken als hét grootste struikelblok zien op weg naar een gezonde visstand? Onderschrijft u het belang van een gezonde visstand?</text:p>
      <text:p text:style-name="ifm_p_mt.3.76mm_ifm">Antwoord 5</text:p>
      <text:p text:style-name="ifm_p_ifm">Het is mij bekend dat vissers en natuurbeschermers hechten aan het opheffen van barrières voor trekkende vissen. Of het hét grootste struikelblok is, hangt ook af van andere factoren, zoals de waterkwaliteit en de beschikbaarheid van leefgebied. Het belang van een gezonde visstand onderschrijf ik, zoals ook beschreven bij vraag 1.</text:p>
      <text:p text:style-name="ifm_p_mt.3.76mm_ifm">Vraag 6</text:p>
      <text:p text:style-name="ifm_p_ifm">Klopt het dat conform de Kaderrichtlijn Water (KRW) voor 2027 alle blokkades voor vismigratie moeten zijn opgelost om de situatie van beschermde trekvissen zoals de Atlantische zalm, de Europese aal, de houting en de Europese steur te verbeteren?</text:p>
      <text:p text:style-name="ifm_p_mt.3.76mm_ifm">Antwoord 6</text:p>
      <text:p text:style-name="ifm_p_ifm">Het klopt dat in 2027 de maatregelen genomen moeten zijn om de doelen van de KRW te behalen. Dus ook om de situatie van beschermde trekvissen te verbeteren. Voor een gezonde visstand is het echter niet nodig om àlle blokkades voor vismigratie op te lossen. Waterbeheerders hebben zelf knelpunten geprioriteerd aan de hand van het belang van een barrière voor de migratie en het te bereiken leefgebied.</text:p>
      <text:p text:style-name="ifm_p_mt.3.76mm_ifm">Vraag 7</text:p>
      <text:p text:style-name="ifm_p_ifm">Klopt het dat van de 2.700 barrières er nog 1.800 moeten worden aangepakt? Onderschrijft u daarmee dat het tempo van het oplossen van de knelpunten fors omhoog moet om de doelen van de KRW te halen? Wat gaat u doen om de doelen van de KRW te halen?</text:p>
      <text:p text:style-name="ifm_p_mt.3.76mm_ifm">Antwoord 7</text:p>
      <text:p text:style-name="ifm_p_ifm">Nee, de database vismigratievoorzieningen vermeldt 1.440 migratieknelpunten waar (nog) geen voorziening is geïnstalleerd. Bij 740 barrières staat een voorziening in de planning voor 2027. Zoals bij vraag 6 al aangegeven, is het voor een goede visstand echter niet perse nodig om alle blokkades op te heffen.</text:p>
      <text:p text:style-name="ifm_p_ifm">Richting de Europese Commissie rapporteren we over de KRW waterlichamen. Daarnaast liggen er ook knelpunten in overige wateren en daar dienen waterbeheerders ook maatregelen te nemen gericht op de realisatie van een gezonde visstand. Het is aan waterbeheerders om hier een kosteneffectieve keuze in te maken. Ik heb er vertrouwen in dat de benodigde maatregelen in 2027 zijn genomen.</text:p>
      <text:p text:style-name="ifm_p_mt.3.76mm_ifm">Vraag 8</text:p>
      <text:p text:style-name="ifm_p_ifm">Wilt u deze vragen beantwoorden vóór het wetgevingsoverleg Water op 11 november 2019?</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vismigratie barrières</dc:title>
    <meta:user-defined meta:name="OVERHEIDop.ParlID/DC.identifier">ah-tk-20192020-758</meta:user-defined>
    <meta:user-defined meta:name="OVERHEIDop.vraagnummer">2019Z20137</meta:user-defined>
    <meta:user-defined meta:name="OVERHEIDop.aanhangselNummer">75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C.J. Schouten</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het lid Dik-Faber over vismigratie barrières</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