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Van Nispen</text:span> (SP) aan de Minister voor Rechtsbescherming over <text:span text:style-name="ifm_span_font.italic_ifm">het bericht dat er een onveilige situatie is binnen een TBS-kliniek</text:span> (ingezonden 17 september 2019).</text:p>
      <text:p text:style-name="ifm_p_font.roman_mt.3.76mm_ifm">Antwoord van Minister <text:span text:style-name="ifm_span_font.bold_ifm">Dekker</text:span> (Rechtsbescherming) (ontvangen 19 november 2019).</text:p>
      <text:p text:style-name="ifm_p_mt.3.76mm_ifm">Vraag 1</text:p>
      <text:p text:style-name="ifm_p_ifm">Kent u het bericht dat er binnen tbs-kliniek Hoeve Boschoord sprake is van een onveilige situatie? Wat is hier aan de hand? Trekt u zich dit aan?<text:note text:id="n1" text:note-class="footnote"><text:note-citation text:label="1 ">1</text:note-citation><text:note-body><text:p text:style-name="ifm_p_font.normal_size.6.93pt_mt..5mm_indent.-0.1161in_mleft.0.1161in_ifm">De Telegraaf, 16 september 2019,  https://www.telegraaf.nl/nieuws/1874180151/personeel-onveilige- situatie-binnen-tbs-kliniek</text:p></text:note-body></text:note></text:p>
      <text:p text:style-name="ifm_p_mt.3.76mm_ifm">Antwoord 1</text:p>
      <text:p text:style-name="ifm_p_ifm">Ja, ik heb kennisgenomen van het bericht.</text:p>
      <text:p text:style-name="ifm_p_ifm">De kliniek heeft mij laten weten dat op 13 september een bijeenkomst met circa 50 medewerkers heeft plaatsgevonden bij deze kliniek. Hierbij is geen sprake geweest van werkonderbreking. De geuite zorgen van de betreffende medewerkers zagen voornamelijk op de aanwezigheid van voldoende personeel. Bij de bijeenkomst waren managers van Trajectum, waar Hoeve Boschoord onder valt, aanwezig die geluisterd hebben naar de zorgen en uitleg hebben gegeven over de acties die worden uitgevoerd om de genoemde problematiek tegen te gaan.</text:p>
      <text:p text:style-name="ifm_p_ifm">De Raad van Bestuur van Trajectum heeft laten weten dat het ziekteverzuim binnen Trajectum de afgelopen periode sterk is verbeterd. Ook heeft de Raad van Bestuur laten weten dat de veiligheid in de instelling niet in het geding is geweest. Ik vind het belangrijk een vinger aan de pols te houden. Daarom zal DJI de situatie in Hoeve Bosschoord de komende tijd aandachtig volgen.</text:p>
      <text:p text:style-name="ifm_p_ifm">Sinds uw vragen zijn over Hoeve Bosschoord opnieuw negatieve berichten in de media verschenen. Tijdens het vragenuur van 8 oktober 2019 heb ik dit met uw Kamer besproken en gemeld dat Hoeve Boschoord de Inspectie van Justitie en Veiligheid gevraagd heeft onderzoek te doen.</text:p>
      <text:p text:style-name="ifm_p_mt.3.76mm_ifm">Vraag 2</text:p>
      <text:p text:style-name="ifm_p_ifm">Waardoor komt het dat in verschillende tbs-klinieken geluiden klinken van onveilige situaties? Zou dit te maken kunnen hebben met structurele onderbezetting, groot verloop onder personeel en de inzet van tijdelijke krachten? Zo ja, wat gaat u doen om deze knelpunten op te lossen? Zo nee, waaraan denkt u dan wel dat het ligt?</text:p>
      <text:p text:style-name="ifm_p_mt.3.76mm_ifm">Antwoord 2</text:p>
      <text:p text:style-name="ifm_p_ifm">De werkdruk in de forensische zorg is hoog. Op de huidige arbeidsmarkt is sprake van een tekort aan goed geschoold specialistisch personeel. Dit was dan ook een van de redenen waarom ik in juli 2018 met de sector de Meerjarenovereenkomst Forensische Zorg heb getekend. Een speciaal daarvoor opgerichte Taskforce geeft uitvoering aan de afspraken die zijn gemaakt. Zo wordt met een gerichte arbeidsmarktaanpak ingezet op het aantrekken van gekwalificeerd personeel en wordt (zij-)instroom van nieuwe medewerkers bevorderd. Dit moet bijdragen aan het terugdringen van het aantal openstaande vacatures en ervoor zorgen dat er meer goed opgeleid, ervaren personeel werkzaam is en blijft in de forensische zorg.</text:p>
      <text:p text:style-name="ifm_p_ifm">Op 18 oktober heb ik uw Kamer de eerste tussenrapportage van de Taskforce aangeboden. Hierin wordt ook ingegaan op de voortgang van de arbeidsmarktaanpak.</text:p>
      <text:p text:style-name="ifm_p_mt.3.76mm_ifm">Vraag 3</text:p>
      <text:p text:style-name="ifm_p_ifm">Erkent u dat de afgelopen jaren te veel bezuinigd is op de forensische psychiatrie? Zo nee, waarom niet?</text:p>
      <text:p text:style-name="ifm_p_mt.3.76mm_ifm">Antwoord 3</text:p>
      <text:p text:style-name="ifm_p_ifm">Voor mij is, naar aanleiding van de in 2018 verschenen onderzoeken naar de veiligheid en kwaliteit in de forensische zorg, duidelijk dat vooral de FPA’s en FPK’s onder financiële druk stonden. Dit was het gevolg van meerdere factoren, onder andere toegenomen kosten en afslagen die werden toegepast op de maximumtarieven zoals vastgesteld door de NZa. Daarbij speelde ook dat de tarieven in de forensische zorg sinds 2013 niet meer waren herijkt, enkel geïndexeerd. Ik heb toen in de Meerjarenovereenkomst met de sector afgesproken dat er voor deze instellingen een bedrag van 28,5 miljoen euro beschikbaar zou komen voor de komende drie jaar om de veiligheid en kwaliteit in de forensische zorg op orde te brengen.</text:p>
      <text:p text:style-name="ifm_p_mt.3.76mm_ifm">Vraag 4</text:p>
      <text:p text:style-name="ifm_p_ifm">Wat zijn de resultaten van de investering van bijna 30 miljoen euro van een jaar geleden? Wordt dat geld goed besteed? Is deze investering voldoende om de reeds eerder geconstateerde knelpunten op te lossen? Zo ja, hoe verklaart u dan toch de huidige situatie in Hoeve Boschoord?</text:p>
      <text:p text:style-name="ifm_p_mt.3.76mm_ifm">Antwoord 4</text:p>
      <text:p text:style-name="ifm_p_ifm">Een deel van het bedrag dat is afgesproken in de Meerjarenovereenkomst, hebben de instellingen ontvangen in de vorm van een subsidie die ze kunnen investeren in werving, opleidingen, begeleiding van personeel etcetera. Het resterende bedrag is in 2019 en 2020 verwerkt in de tarieven. Dit geeft deze instellingen extra financiële ruimte om bijvoorbeeld extra personeel aan te nemen of bestaand personeel op te leiden en bij te scholen.</text:p>
      <text:p text:style-name="ifm_p_ifm">De NZa heeft onlangs nieuwe maximumtarieven voor de forensische zorg gepubliceerd. Om de instellingen in staat te stellen blijvend te kunnen investeren in personeel heb ik middelen beschikbaar gesteld om ook in 2021 voor de klinische forensische zorg de maximumtarieven te kunnen bieden aan de sector. Ondanks deze investeringen blijkt het moeilijk om goed gekwalificeerd personeel aan te trekken en te behouden. Dit heeft er ook mee te maken dat de forensische zorg niet de enige sector is die met dit probleem kampt. Daarom is alleen geld niet genoeg. Met de eerdergenoemde arbeidsmarktaanpak van de Taskforce zet ik in op structurele verbetering.</text:p>
      <text:p text:style-name="ifm_p_ifm">Zoals eerder gemeld is de Inspectie van Justitie en Veiligheid gevraagd onderzoek te doen, om zo inzicht te krijgen in de situatie in Hoeve Boschoord.</text:p>
      <text:p text:style-name="ifm_p_mt.3.76mm_ifm">Vraag 5</text:p>
      <text:p text:style-name="ifm_p_ifm">Is er echt geen goed gekwalificeerd personeel te vinden? Als dat inderdaad het geval is, hoe komt dat dan? Zijn salaris en arbeidsvoorwaarden wel aantrekkelijk genoeg in deze sector?</text:p>
      <text:p text:style-name="ifm_p_mt.3.76mm_ifm">Antwoord 5</text:p>
      <text:p text:style-name="ifm_p_ifm">Het is inderdaad moeilijk om goed gekwalificeerd personeel te vinden. De forensische zorg is niet de enige sector die met deze problemen kampt; ook de zorg en het onderwijs hebben te maken met personele tekorten. Uit de tussenrapportage van de Taskforce blijkt bovendien dat ook het behouden van personeel een knelpunt is. Dit heeft vooral te maken met onregelmatige werktijden, hoge werkdruk, administratieve lastendruk en het ervaren negatieve imago van de forensische zorg. Door de administratieve lastendruk te verminderen, in de arbeidsmarktaanpak ook veel aandacht te besteden aan de huidige medewerkers en te investeren in opleidingen willen we arbeidsomstandigheden van de medewerkers in de forensische zorg verbeteren.</text:p>
      <text:p text:style-name="ifm_p_mt.3.76mm_ifm">Vraag 6</text:p>
      <text:p text:style-name="ifm_p_ifm">Zijn er stappen gemaakt met het verminderen van de bureaucratische rompslomp? Zo ja, is de doelstelling om met ingang van 2020 de administratieve lasten met 25% omlaag gebracht te hebben reeds gehaald? Zo nee, waarom niet en hoeveel vermindering moet nog gerealiseerd worden?</text:p>
      <text:p text:style-name="ifm_p_mt.3.76mm_ifm">Antwoord 6</text:p>
      <text:p text:style-name="ifm_p_ifm">Uit de tussenrapportage van de Taskforce, die op 18 oktober aan uw Kamer is gezonden, blijkt dat goede eerste stappen zijn gezet. Zo is bijvoorbeeld gestart met de (door)ontwikkeling van een «forensisch CV». Dit uittreksel van het patiëntendossier reist met de patiënt door zijn zorgtraject mee en zal met name de administratieve lasten van behandelaren verminderen. Het streven is aan het eind van de looptijd van de Meerjarenovereenkomst (in 2021) 25% administratieve lastenvermindering te hebben bereikt. Tussentijds wordt niet gemeten hoeveel procent er al gereduceerd is.</text:p>
      <text:p text:style-name="ifm_p_mt.3.76mm_ifm">Vraag 7</text:p>
      <text:p text:style-name="ifm_p_ifm">Wat was de aard van het incident dat afgelopen vrijdag heeft plaatsgevonden? Waarom wordt hier geen openheid over gegeven?</text:p>
      <text:p text:style-name="ifm_p_mt.3.76mm_ifm">Antwoord 7</text:p>
      <text:p text:style-name="ifm_p_ifm">Trajectum heeft laten weten dat er sprake is geweest van fysieke agressie door een cliënt tegen personeel in FPK Hoeve Boschoord. Dit betrof overigens geen tbs-gestelde. Trajectum heeft conform de geldende meldingsinstructies gehandeld ten aanzien van dit incident. Ik herken dan ook niet dat er geen openheid is gegeven.</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over het bericht dat er een onveilige situatie is binnen een TBS-kliniek</dc:title>
    <meta:user-defined meta:name="OVERHEIDop.ParlID/DC.identifier">ah-tk-20192020-755</meta:user-defined>
    <meta:user-defined meta:name="OVERHEIDop.vraagnummer">2019Z17342</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van Nispen over het bericht over het bericht dat er een onveilige situatie is binnen een TBS-kliniek</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