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753</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753</text:p>
      <text:p text:style-name="P2">Vragen van het lid <text:span text:style-name="T1">Jasper van Dijk</text:span> (SP) aan de Staatssecretaris van Justitie en Veiligheid over <text:span text:style-name="T2">het bericht «Laatste aso AZC in Nederland sluit deuren»</text:span> (ingezonden 24 oktober 2019).</text:p>
      <text:p text:style-name="P2">Mededeling van Staatssecretaris <text:span text:style-name="T1">Broekers-Knol</text:span> (Justitie en Veiligheid) (ontvangen 19 november 2019).</text:p>
      <text:p text:style-name="P1">Vraag 1</text:p>
      <text:p text:style-name="Basis">Wat is uw reactie op het bericht «Laatste aso AZC in Nederland sluit deuren»?<text:note text:id="ftn1" text:note-class="footnote"><text:note-citation text:label="1 ">1 </text:note-citation><text:note-body><text:p text:style-name="P3">Telegraaf 19 oktober 2019 «Laatste aso AZC in Nederland sluit deuren»; https://www.telegraaf.nl/nieuws/1029006683/laatste-aso-azc-in-nederland-sluit-deuren</text:p></text:note-body></text:note></text:p>
      <text:p text:style-name="P1">Vraag 2</text:p>
      <text:p text:style-name="Basis">Herinnert u zich ook de berichtgeving van de NOS van 17 juni jl, waarin de gemeenten Amsterdam en Hoogeveen aangeven dat ze van overlastgevende asielzoekers af willen?<text:note text:id="ftn2" text:note-class="footnote"><text:note-citation text:label="2 ">2 </text:note-citation><text:note-body><text:p text:style-name="P3">NOS 17 juni 2019 «Amsterdam en Hoogeveen willen van overlastgevende asielzoekers af»; https://nos.nl/artikel/2289450-amsterdam-en-hoogeveen-willen-van-overlastgevende-asielzoekers-af.html</text:p></text:note-body></text:note></text:p>
      <text:p text:style-name="P1">Vraag 3</text:p>
      <text:p text:style-name="Basis">Deelt u de mening dat het belangrijk is een robuuste en veilige opvang te realiseren voor deze moeilijke doelgroep?</text:p>
      <text:p text:style-name="P1">Vraag 4</text:p>
      <text:p text:style-name="Basis">Is er inmiddels alternatieve opvang beschikbaar om overlastgevende asielzoekers op te vangen, nu duidelijk is dat de laatste Extra Begeleiding en Toezicht Lokaties (EBTL) binnenkort gaan sluiten? Zo nee, waarom niet? Zo ja, wanneer kan de alternatieve opvang in gebruik genomen worden?</text:p>
      <text:p text:style-name="P1">Vraag 5</text:p>
      <text:p text:style-name="Basis">Zal de opvang en begeleiding van de huidige doelgroep EBTL op een veilige en beheersbare wijze uitgevoerd worden, conform de conclusies van de inspectie?<text:note text:id="ftn3" text:note-class="footnote"><text:note-citation text:label="3 ">3 </text:note-citation><text:note-body><text:p text:style-name="P3">Kamerstuk 19 637, nr. 2446</text:p></text:note-body></text:note></text:p>
      <text:p text:style-name="P1"><text:soft-page-break/>Vraag 6</text:p>
      <text:p text:style-name="Basis">Heeft u de vakbond betrokken bij de ontwikkeling van een veilige en beheersbare opvang? Zo nee, waarom niet? Zo ja, wat waren de bevindingen?</text:p>
      <text:p text:style-name="P1">Vraag 7</text:p>
      <text:p text:style-name="Basis">Kunt u garanderen dat de doelgroep niet in reguliere Asielzoekerscentra (AZC's) terecht komt? Zo nee, hoe voorkomt u onveilige situaties?</text:p>
      <text:p text:style-name="P1">Vraag 8</text:p>
      <text:p text:style-name="Basis">Deelt u de mening van de gemeente Hoogeveen dat het experiment met extra beveiligde opvang van overlastgevende asielzoekers mislukt is? Zo ja, hoe rijmt u dat met uw brief van 1 juli jl. waarin u aankondigt samen met het Centraal Orgaan opvang Asielzoekers (COA) toekomstscenario's in beeld te gaan brengen voor de EBTL?<text:note text:id="ftn4" text:note-class="footnote"><text:note-citation text:label="4 ">4 </text:note-citation><text:note-body><text:p text:style-name="P3">Kamerstuk 19 637, nr. 2510</text:p></text:note-body></text:note> Zo nee, hoe rijmt u dat met het feit dat geen van beide gemeenten het experiment wil voortzetten?</text:p>
      <text:p text:style-name="P1">Vraag 9</text:p>
      <text:p text:style-name="Basis">Hoeveel mensen moeten herplaatst worden, nu de EBTL’s gesloten gaan worden?</text:p>
      <text:p text:style-name="P1">Vraag 10</text:p>
      <text:p text:style-name="Basis">Deelt u de mening dat de betrouwbaarheid van de rijksoverheid wordt geschaad als er een lastiger doelgroep wordt gehuisvest dan vooraf is gecommuniceerd? Wat gaat u doen om dit in de toekomst te voorkomen?</text:p>
      <text:p text:style-name="P1">Vraag 11</text:p>
      <text:p text:style-name="Basis">Wat is de stand van zaken met betrekking tot de ontwikkeling van separate opvang voor veiligelanders? Wanneer wordt deze in gebruik genomen?</text:p>
      <text:p text:style-name="P1">Vraag 12</text:p>
      <text:p text:style-name="Basis">Wat zijn de meeste recente instroomcijfers van asielzoekers uit veilige landen met weinig kans op asiel?</text:p>
      <text:p text:style-name="P1">Vraag 13</text:p>
      <text:p text:style-name="Basis">Wat heeft de pilot EBTL in totaal gekost?</text:p>
      <text:p text:style-name="P1">Vraag 14</text:p>
      <text:p text:style-name="Basis">Bent u bereid de vragen te beantwoorden voor het algemeen overleg over vreemdelingen- en asielbeleid op 7 november aanstaande?</text:p>
      <text:h text:style-name="P5" text:outline-level="2">Mededeling</text:h>
      <text:p text:style-name="P4">Hierbij deel ik u mede dat de schriftelijke vragen van het lid Jasper van Dijk (SP) van uw Kamer aan de Staatssecretaris van Justitie en Veiligheid over het bericht «Laatste aso AZC in Nederland sluit deuren» (ingezonden 24 oktober 2019) niet binnen de gebruikelijke termijn kunnen worden beantwoord, aangezien nog niet alle benodigde informatie is ontvangen.</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2</text:page-number></text:p>
      </style:footer>
    </style:master-page>
    <style:master-page style:name="Landscape" style:page-layout-name="Mpm2">
      <style:footer>
        <text:p text:style-name="Footer">Tweede Kamer, vergaderjaar 2019-2020,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het lid Jasper van Dijk over het bericht 'Laatste aso AZC in Nederland sluit deuren'</dc:title>
    <dc:language>nl</dc:language>
    <meta:document-statistic meta:table-count="1" meta:image-count="0" meta:object-count="0" meta:page-count="2" meta:paragraph-count="47" meta:word-count="567" meta:character-count="3712"/>
    <dc:date>2019-11-21T10:27:29.66</dc:date>
    <meta:editing-duration>PT7S</meta:editing-duration>
    <meta:editing-cycles>1</meta:editing-cycles>
    <meta:user-defined meta:name="DC.title">Uitstel beantwoording vragen van het lid Jasper van Dijk over het bericht 'Laatste aso AZC in Nederland sluit deuren'</meta:user-defined>
    <meta:user-defined meta:name="DCTERMS.W3CDTF/DCTERMS.available">2019-11-19</meta:user-defined>
    <meta:user-defined meta:name="DCTERMS.W3CDTF/DCTERMS.issued">2019-11-19</meta:user-defined>
    <meta:user-defined meta:name="DCTERMS.W3CDTF/OVERHEIDop.datumOntvangst">2019-11-1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Immigratie</meta:user-defined>
    <meta:user-defined meta:name="OVERHEIDop.AanhangselTypen/DC.type" meta:value-type="string">Mededeling</meta:user-defined>
    <meta:user-defined meta:name="OVERHEIDop.ParlID/DC.identifier" meta:value-type="string">ah-tk-20192020-753</meta:user-defined>
    <meta:user-defined meta:name="OVERHEIDop.Parlementair/DC.type" meta:value-type="string">Aanhangsel van de Handelingen</meta:user-defined>
    <meta:user-defined meta:name="OVERHEIDop.aanhangselNummer" meta:value-type="string">753</meta:user-defined>
    <meta:user-defined meta:name="OVERHEIDop.indiener" meta:value-type="string">J.J. (Jasper) van Dijk</meta:user-defined>
    <meta:user-defined meta:name="OVERHEIDop.ontvanger" meta:value-type="string">A. Broekers-Knol</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20289</meta:user-defined>
  </office:meta>
</office:document-meta>
</file>