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5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oefenvluchten van Defensie boven het Waddengebied zonder hiervoor via een natuurvergunning afspraken te hebben gemaakt</text:span> (ingezonden 4 september 2019).</text:p>
      <text:p text:style-name="ifm_p_font.roman_mt.3.76mm_ifm">Mededeling van Minister <text:span text:style-name="ifm_span_font.bold_ifm">Schouten</text:span> (Landbouw, Natuur en Voedselkwaliteit) (ontvangen 24 september 2019).</text:p>
      <text:p text:style-name="ifm_p_mt.3.76mm_ifm">Vraag 1</text:p>
      <text:p text:style-name="ifm_p_ifm">Bent u bekend met de door Defensie gehouden oefenvluchten boven het Waddengebied?<text:note text:id="ID-2019Z16369-d37e59" text:note-class="footnote"><text:note-citation text:label="1 ">1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2</text:p>
      <text:p text:style-name="ifm_p_ifm">Kunt u aangeven hoe het kan dat de verstoringen de afgelopen tijd met 350% zijn toegenomen?<text:note text:id="ID-2019Z16369-d37e72" text:note-class="footnote"><text:note-citation text:label="2 ">2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3</text:p>
      <text:p text:style-name="ifm_p_ifm">Kunt u aangeven of sprake is van een natuurvergunning? Zo ja, op welke wijze is de bescherming van de natuur in deze vergunning geregeld?</text:p>
      <text:p text:style-name="ifm_p_mt.3.76mm_ifm">Vraag 4</text:p>
      <text:p text:style-name="ifm_p_ifm">Kunt u aangeven of er via deze vergunning afspraken worden gemaakt met de natuurbeschermende en natuurbeherende organisaties in dit gebied?</text:p>
      <text:p text:style-name="ifm_p_mt.3.76mm_ifm">Vraag 5</text:p>
      <text:p text:style-name="ifm_p_ifm">Kunt u aangeven waarom deze kwestie, waarop toenmalig SP-Kamerlid Krista van Velzen al in 2008 de toezegging kreeg dat Defensie zich zou gaan houden aan de regels met betrekking tot natuurgebieden, nog steeds niet is geregeld?<text:note text:id="ID-2019Z16369-d37e96" text:note-class="footnote"><text:note-citation text:label="3 ">3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6</text:p>
      <text:p text:style-name="ifm_p_ifm">Bent u bereid om in overleg met de Minister van Defensie ervoor te zorgen dat deze kwestie wordt opgelost en er via een natuurvergunning een adequate bescherming komt van de betreffende natuurgebieden?</text:p>
      <text:p text:style-name="ifm_p_mt.3.76mm_ifm">Vraag 7</text:p>
      <text:p text:style-name="ifm_p_ifm">Bent u bereid om hierbij ook de natuurbeschermende organisaties te betrekken?</text:p>
      <text:h text:style-name="ifm_p_font.bold_mt.5.08mm_page.keep-with-next_ifm" text:outline-level="2">Mededeling</text:h>
      <text:p text:style-name="ifm_p_mt.4.23mm_ifm">De beantwoording van de schriftelijke vragen van het lid Futselaar (SP) over oefenvluchten van Defensie boven het Waddengebied zonder hiervoor via een natuurvergunning afspraken te hebben gemaakt (kenmerk 2019Z16369, ingezonden 4 september 2019) kan niet binnen de gebruikelijke termijn plaatsvinden vanwege interdepartementale afstemming.</text:p>
      <text:p text:style-name="ifm_p_ifm">Ik hoop u de antwoorden zo spoedig mogelijk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Futselaar over oefenvluchten van Defensie boven het Waddengebied zonder hiervoor via een natuurvergunning afspraken te hebben gemaakt</dc:title>
    <meta:user-defined meta:name="OVERHEIDop.ParlID/DC.identifier">ah-tk-20192020-75</meta:user-defined>
    <meta:user-defined meta:name="OVERHEIDop.vraagnummer">2019Z16369</meta:user-defined>
    <meta:user-defined meta:name="OVERHEIDop.aanhangselNummer">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W. Futselaar</meta:user-defined>
    <meta:user-defined meta:name="OVERHEIDop.ontvanger">C.J. Schouten</meta:user-defined>
    <meta:user-defined meta:name="OVERHEIDop.vergaderjaar">2019-2020</meta:user-defined>
    <meta:user-defined meta:name="DCTERMS.W3CDTF/OVERHEIDop.datumOntvangst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utselaar over oefenvluchten van Defensie boven het Waddengebied zonder hiervoor via een natuurvergunning afspraken te hebben gemaakt</meta:user-defined>
    <meta:user-defined meta:name="DCTERMS.W3CDTF/DCTERMS.available">2019-09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