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het lid <text:span text:style-name="ifm_span_font.bold_ifm">Hijink</text:span> (SP) aan de Minister van Volksgezondheid, Welzijn en Sport over <text:span text:style-name="ifm_span_font.italic_ifm">de indexatie van jeugdzorgtarieven</text:span> (ingezonden 8 oktober 2019).</text:p>
      <text:p text:style-name="ifm_p_font.roman_mt.3.76mm_ifm">Antwoord van Minister <text:span text:style-name="ifm_span_font.bold_ifm">De Jonge</text:span> (Volksgezondheid, Welzijn en Sport) (ontvangen 18 november 2019).</text:p>
      <text:p text:style-name="ifm_p_mt.3.76mm_ifm">Vraag 1, 2 en 3</text:p>
      <text:p text:style-name="ifm_p_ifm">Kunt u duidelijkheid verschaffen over de indexatie van jeugdzorgtarieven nu u de Kamer heeft laten weten dat er afspraken gemaakt zijn met gemeenten (over het indexeren van tarieven), terwijl gemeenten via de Vereniging van Nederlandse Gemeenten (VNG) horen dat er geen landelijke afspraken gemaakt kunnen worden over de indexatie van jeugdzorgtarieven?<text:note text:id="ID-2019Z19067-d37e59" text:note-class="footnote"><text:note-citation text:label="1 ">1</text:note-citation><text:note-body><text:p text:style-name="ifm_p_font.normal_size.6.93pt_mt..5mm_indent.-0.1161in_mleft.0.1161in_ifm">https://vng.nl/nieuws/19-09-20/terugblik-vng-cie-zorg-jeugd-en-onderwijs-12-september</text:p></text:note-body></text:note>
         <text:note text:id="ID-2019Z19067-d37e68" text:note-class="footnote"><text:note-citation text:label="2 ">2</text:note-citation><text:note-body><text:p text:style-name="ifm_p_font.normal_size.6.93pt_mt..5mm_indent.-0.1161in_mleft.0.1161in_ifm">https://www.tweedekamer.nl/kamerstukken/brieven_regering/detail?id=2019Z16175&amp;did=2019D33534</text:p></text:note-body></text:note>
         <text:note text:id="ID-2019Z19067-d37e77" text:note-class="footnote"><text:note-citation text:label="3 ">3</text:note-citation><text:note-body><text:p text:style-name="ifm_p_font.normal_size.6.93pt_mt..5mm_indent.-0.1161in_mleft.0.1161in_ifm">https://www.tweedekamer.nl/kamerstukken/kamervragen/detail?id=2019Z16717&amp;did=2019D38521</text:p></text:note-body></text:note></text:p>
      <text:p text:style-name="ifm_p_ifm">Welke maatregelen neemt u wanneer gemeenten de broodnodige indexatie van tarieven niet doorvoeren?</text:p>
      <text:p text:style-name="ifm_p_ifm">Welke aanvullende stappen gaat u zetten om de indexering van de jeugdzorgtarieven in goed overleg met de gemeenten in het hele land te regelen? Kunt u uw antwoord toelichten?</text:p>
      <text:p text:style-name="ifm_p_mt.3.76mm_ifm">Antwoord 1, 2 en 3</text:p>
      <text:p text:style-name="ifm_p_ifm">Bij voorjaarsnota heeft het kabinet extra financiële middelen (€ 1.020 mln.) beschikbaar gesteld aan gemeenten voor de jeugdhulp. Tegelijkertijd is de loon- en prijsbijstelling voor het jaar 2019 bij meicirculaire 2019 bekend geworden.</text:p>
      <text:p text:style-name="ifm_p_ifm">Naast de extra financiële middelen zijn bestuurlijke afspraken met VNG gemaakt m.b.t. het verbeteren van het functioneren van het jeugdhulpstelsel.</text:p>
      <text:p text:style-name="ifm_p_ifm">Een van deze afspraken betreft de noodzaak om faire tarieven (inclusief loon- en prijsbijstelling) te betalen in relatie tot het kunnen investeren in vakmanschap. Kwalitatief goede jeugdhulp en jeugdbescherming valt of staat ten slotte met goed opgeleid en voldoende personeel. De afgelopen periode zijn de bestuurlijke afspraken nader geconcretiseerd en heeft er overleg met de VNG plaatsgevonden.</text:p>
      <text:p text:style-name="ifm_p_ifm">Onderdeel van een fair tarief zijn afspraken over indexatie (loon- en prijsbijstelling). Vanaf 2019 is het (grootste deel van het) jeugdbudget onderdeel van de Algemene Uitkering geworden. Vanaf 2020 genereert dit jeugdbudget ook accres omdat het onderdeel is van het Gemeentefonds. De afgelopen periode hebben Rijk en gemeenten overlegd over de wijze waarop gemeenten in deze nieuwe indexatiesystematiek recht kunnen doen aan benodigde loon- en prijsontwikkeling in de Jeugd- (en Wmo) sector. Beide partijen zijn het eens dat verwacht mag worden dat gemeenten goede indexatieafspraken maken met hun aanbieders. Om dit belang te onderstrepen zal de VNG jaarlijks in mei (gekoppeld aan de meicirculaire) een bericht op haar site plaatsen met de gehanteerde loon-en prijsbijstellingspercentages in de zorg. Gemeenten krijgen hiermee richting bij de te hanteren indexatiepercentages bij de inkoop van jeugdhulp- en Wmo-aanbieders. Deze afspraak ziet echter alleen op indexatie en is niet bindend.</text:p>
      <text:p text:style-name="ifm_p_ifm">Ik heb uw Kamer daarom 7 november jl. laten weten dat ik daarom in de Jeugdwet, net zoals dat voor de Wet maatschappelijke ondersteuning 2015 al geldt, een artikel opneem op grond waarvan bij algemene maatregel van bestuur (AMvB) regels kunnen worden gesteld ten aanzien van de «reële prijzen» die gemeenten ingevolge artikel 2.12 van de Jeugdwet met aanbieders moeten afspreken. Tegelijkertijd werken we aan zo'n AMvB, waarbij we ook de ervaringen met de AMvB voor de Wmo 2015 zullen meenemen. De AMvB zal in ieder geval een verplichting tot indexatie bevatten.</text:p>
      <text:p text:style-name="ifm_p_mt.3.76mm_ifm">Vraag 4</text:p>
      <text:p text:style-name="ifm_p_ifm">Wilt u deze vragen beantwoorden voor het wetgevingsoverleg Onderdeel Jeugd en aanverwante zaken van de begrotingen VWS en J&amp;V 2020, d.d. 18 november 2019?</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indexatie van Jeugdzorgtarieven</dc:title>
    <meta:user-defined meta:name="OVERHEIDop.ParlID/DC.identifier">ah-tk-20192020-748</meta:user-defined>
    <meta:user-defined meta:name="OVERHEIDop.vraagnummer">2019Z19067</meta:user-defined>
    <meta:user-defined meta:name="OVERHEIDop.aanhangselNummer">74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Hijink over de indexatie van Jeugdzorgtarieven</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