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7</text:p>
      <text:p text:style-name="ifm_p_font.roman_mt.3.76mm_ifm">Vragen van het lid <text:span text:style-name="ifm_span_font.bold_ifm">Van Nispen</text:span> (SP) aan de Minister van Justitie en Veiligheid over <text:span text:style-name="ifm_span_font.italic_ifm">het opnemen van gegevens van een MOT-melder in het strafdossier</text:span> (ingezonden 21 oktober 2019).</text:p>
      <text:p text:style-name="ifm_p_font.roman_mt.3.76mm_ifm">Mededeling van Minister <text:span text:style-name="ifm_span_font.bold_ifm">Grapperhaus</text:span> (Justitie en Veiligheid) (ontvangen 18 november 2019).</text:p>
      <text:p text:style-name="ifm_p_mt.3.76mm_ifm">Vraag 1</text:p>
      <text:p text:style-name="ifm_p_ifm">Herinnert u zich de eerdere vragen over het melden van verdachte of ongebruikelijke transacties door notarissen en de angst voor bedreigingen als gevolg daarvan?<text:note text:id="ID-2019Z20127-d37e59" text:note-class="footnote"><text:note-citation text:label="1 ">1</text:note-citation><text:note-body><text:p text:style-name="ifm_p_font.normal_size.6.93pt_mt..5mm_indent.-0.1161in_mleft.0.1161in_ifm">Aanhangsel Handelingen, vergaderjaar 2015–2016, nr. 2762</text:p></text:note-body></text:note></text:p>
      <text:p text:style-name="ifm_p_mt.3.76mm_ifm">Vraag 2</text:p>
      <text:p text:style-name="ifm_p_ifm">Klopt het dat het nog steeds gebruikelijk is dat de naam van een Melding Ongebruikelijke Transactie (MOT)-melder opgenomen wordt in het strafdossier? Acht u dit wenselijk?</text:p>
      <text:p text:style-name="ifm_p_mt.3.76mm_ifm">Vraag 3</text:p>
      <text:p text:style-name="ifm_p_ifm">Vindt u het, in het licht van de verhardende criminaliteit, nog steeds toelaatbaar en verantwoord dat de gegevens van de MOT-melder in het strafdossier worden opgenomen en dus voor derden raadpleegbaar zijn? Zo ja, waarom?</text:p>
      <text:p text:style-name="ifm_p_mt.3.76mm_ifm">Vraag 4</text:p>
      <text:p text:style-name="ifm_p_ifm">Bent u bereid er bij het openbaar ministerie (OM) en de Financial Intelligence Unit (FIU) op aan te dringen dat geen gegevens van een MOT-melder, van welk beroep dan ook en in het bijzonder de notaris, in het strafdossier worden vermeld, zodat voorkomen wordt dat de melder kan worden bedreigd of erger? Bent u bereid hierover in overleg te treden met de Koninklijke Notariële Beroepsorganisatie? Zo nee, waarom niet?</text:p>
      <text:p text:style-name="ifm_p_mt.3.76mm_ifm">Vraag 5</text:p>
      <text:p text:style-name="ifm_p_ifm">Bent u bereid te onderzoeken of een systeem ingericht kan worden waarbij meldingen vanuit het notariaat niet meer door individuele notarissen maar door dan wel via de Koninklijke Notariele Beroepsorganisatie (KNB) worden gedaan? Zo nee, waarom niet? Zo ja, wanneer kunnen we de uitkomsten van dat onderzoek verwachten?</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opnemen van gegevens van een MOT-melder in het strafdossier (ingezonden 21 okto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opnemen van gegevens van een MOT-melder in het strafdossier</dc:title>
    <meta:user-defined meta:name="OVERHEIDop.ParlID/DC.identifier">ah-tk-20192020-747</meta:user-defined>
    <meta:user-defined meta:name="OVERHEIDop.vraagnummer">2019Z20127</meta:user-defined>
    <meta:user-defined meta:name="OVERHEIDop.aanhangselNummer">74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19-11-18</meta:user-defined>
    <meta:user-defined meta:name="OVERHEID.StatenGeneraal/DC.creator">Tweede Kamer der Staten-Generaal</meta:user-defined>
    <dc:language>nl</dc:language>
    <meta:user-defined meta:name="DCTERMS.alternative"/>
    <meta:user-defined meta:name="DC.title">Uitstel beantwoording vragen van het lid Van Nispen over het opnemen van gegevens van een MOT-melder in het strafdossier</meta:user-defined>
    <meta:user-defined meta:name="DCTERMS.W3CDTF/DCTERMS.available">2019-11-18</meta:user-defined>
    <meta:user-defined meta:name="OVERHEIDop.publicationName">Kamervragen (Aanhangsel)</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