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het lid <text:span text:style-name="ifm_span_font.bold_ifm">Van Nispen</text:span> (SP) aan de Minister voor Rechtsbescherming over <text:span text:style-name="ifm_span_font.italic_ifm">evenwichtigere griffierechttarieven</text:span> (ingezonden 21 oktober 2019).</text:p>
      <text:p text:style-name="ifm_p_font.roman_mt.3.76mm_ifm">Mededeling van Minister <text:span text:style-name="ifm_span_font.bold_ifm">Dekker</text:span> (Rechtsbescherming) (ontvangen 18 november 2019).</text:p>
      <text:p text:style-name="ifm_p_mt.3.76mm_ifm">Vraag 1</text:p>
      <text:p text:style-name="ifm_p_ifm">Wat is uw reactie op het artikel «Naar evenwichtiger griffierechttarieven?»?<text:note text:id="ID-2019Z20129-d37e59" text:note-class="footnote"><text:note-citation text:label="1 ">1</text:note-citation><text:note-body><text:p text:style-name="ifm_p_font.normal_size.6.93pt_mt..5mm_indent.-0.1161in_mleft.0.1161in_ifm">Nederlands Juristenblad (NJB), 11 oktober 2019, «Naar evenwichtiger griffierechttarieven?»</text:p></text:note-body></text:note></text:p>
      <text:p text:style-name="ifm_p_mt.3.76mm_ifm">Vraag 2</text:p>
      <text:p text:style-name="ifm_p_ifm">Kunt u bevestigen dat de wijzigingen in griffierechttarieven uit 2010 en 2011 tot extra inkomsten voor de overheid hebben geleid? Hoeveel was dat precies?</text:p>
      <text:p text:style-name="ifm_p_mt.3.76mm_ifm">Vraag 3</text:p>
      <text:p text:style-name="ifm_p_ifm">Deelt u de mening dat hogere tarieven in grote zaken naar alle waarschijnlijkheid niet tot minder rechtszaken zullen leiden vanwege de hoge financiële belangen bij deze zaken?</text:p>
      <text:p text:style-name="ifm_p_mt.3.76mm_ifm">Vraag 4</text:p>
      <text:p text:style-name="ifm_p_ifm">Kunt u bevestigen dat de kostprijs van verstekzaken lager is dan het gemiddelde griffierecht in die zaken? Waarom vindt u het nodig dat er geld aan verstekzaken over wordt gehouden?</text:p>
      <text:p text:style-name="ifm_p_mt.3.76mm_ifm">Vraag 5</text:p>
      <text:p text:style-name="ifm_p_ifm">Wat is uw reactie op het artikel «Kleine bedrijven vinden de rechter te duur»?<text:note text:id="ID-2019Z20129-d37e92" text:note-class="footnote"><text:note-citation text:label="2 ">2</text:note-citation><text:note-body><text:p text:style-name="ifm_p_font.normal_size.6.93pt_mt..5mm_indent.-0.1161in_mleft.0.1161in_ifm">Financieel Dagblad, 17 oktober 2019, «Kleine bedrijven vinden de rechter te duur», https://fd.nl/ondernemen/1320334/kleine-bedrijven-vinden-de-rechter-te-duur</text:p></text:note-body></text:note></text:p>
      <text:p text:style-name="ifm_p_mt.3.76mm_ifm">Vraag 6</text:p>
      <text:p text:style-name="ifm_p_ifm">Deelt u de mening dat het wenselijk is dat het midden- en kleinbedrijf betere toegang tot het recht heeft voor kleinere vorderingen en dat het zinvol is daartoe de griffierechttarieven verder te verlagen?</text:p>
      <text:p text:style-name="ifm_p_mt.3.76mm_ifm">Vraag 7</text:p>
      <text:p text:style-name="ifm_p_ifm">Bent u bereid de inzichten en ideeën uit beide artikelen een plaats te geven in het wetsvoorstel wijziging griffierechten burgerlijke zaken? Zo ja, op welke wijze?</text:p>
      <text:h text:style-name="ifm_p_font.bold_mt.5.08mm_page.keep-with-next_ifm" text:outline-level="2">Mededeling</text:h>
      <text:p text:style-name="ifm_p_mt.4.23mm_ifm">Hierbij deel ik u mede dat de schriftelijke vragen van het lid Van Nispen (SP) van uw Kamer aan de Minister voor Rechtsbescherming over evenwichtige griffierechttarieven (ingezonden 21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venwichtigere griffierechttarieven</dc:title>
    <meta:user-defined meta:name="OVERHEIDop.ParlID/DC.identifier">ah-tk-20192020-746</meta:user-defined>
    <meta:user-defined meta:name="OVERHEIDop.vraagnummer">2019Z20129</meta:user-defined>
    <meta:user-defined meta:name="OVERHEIDop.aanhangselNummer">74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Uitstel beantwoording vragen van het lid Van Nispen over evenwichtigere griffierechttarieven</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