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92020-7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3</text:p>
      <text:p text:style-name="ifm_p_font.roman_mt.3.76mm_ifm">Vragen van het lid <text:span text:style-name="ifm_span_font.bold_ifm">Kops</text:span> (PVV) aan de Minister van Economische Zaken en Klimaat over <text:span text:style-name="ifm_span_font.italic_ifm">het bericht «Biomassa veel vervuilender dan gas en kolen»</text:span> (ingezonden 3 oktober 2019).</text:p>
      <text:p text:style-name="ifm_p_font.roman_mt.3.76mm_ifm">Antwoord van Minister <text:span text:style-name="ifm_span_font.bold_ifm">Wiebes</text:span> (Economische Zaken en Klimaat) (ontvangen 18 november 2019).</text:p>
      <text:p text:style-name="ifm_p_mt.3.76mm_ifm">Vraag 1</text:p>
      <text:p text:style-name="ifm_p_ifm">Bent u bekend met het bericht «Biomassa veel vervuilender dan gas en kolen»?<text:note text:id="ID-2019Z18781-d37e59" text:note-class="footnote"><text:note-citation text:label="1 ">1</text:note-citation><text:note-body><text:p text:style-name="ifm_p_font.normal_size.6.93pt_mt..5mm_indent.-0.1161in_mleft.0.1161in_ifm">De Telegraaf, 3-10-2019: https://www.telegraaf.nl/nieuws/83563020/biomassa-veel-vervuilender-dan-gas-en-kolen</text:p></text:note-body></text:note></text:p>
      <text:p text:style-name="ifm_p_mt.3.76mm_ifm">Antwoord 1</text:p>
      <text:p text:style-name="ifm_p_ifm">Ja.</text:p>
      <text:p text:style-name="ifm_p_mt.3.76mm_ifm">Vraag 2</text:p>
      <text:p text:style-name="ifm_p_ifm">Hoe reageert u op de conclusie van de Europese koepel van wetenschappers dat biomassa een slechte besteding van publiek geld is?</text:p>
      <text:p text:style-name="ifm_p_mt.3.76mm_ifm">Antwoord 2</text:p>
      <text:p text:style-name="ifm_p_ifm">Het paper van de European Academies Science Advisory Council (EASAC) concludeert niet dat biomassa een slechte besteding van publiek geld is. Het paper wijst wel op terechte aandachtspunten over de wijze waarop de duurzame biomassa kan bijdragen aan het tegengaan van klimaatverandering. Voor een uitgebreidere reactie op dit paper verwijs ik naar mijn brief waarin ik reageer op twee verzoeken van uw Kamer daaromtrent.</text:p>
      <text:p text:style-name="ifm_p_mt.3.76mm_ifm">Vraag 3, 4</text:p>
      <text:p text:style-name="ifm_p_ifm">Deelt u de mening dat biomassa een slechte, inefficiënte en geldverslindende energiebron is, temeer omdat de verbranding van hout minder energie oplevert dan oude, vertrouwde kolen en gas? Zo nee, waarom niet?</text:p>
      <text:p text:style-name="ifm_p_ifm">Bent u ertoe bereid te stoppen met biomassa en hier geen cent subsidie meer aan uit te geven? Zo nee, waarom niet?</text:p>
      <text:p text:style-name="ifm_p_mt.3.76mm_ifm">Antwoord 3, 4</text:p>
      <text:p text:style-name="ifm_p_ifm">Nee, het kabinet is ervan overtuigd dat de inzet van duurzame biomassa nu en richting 2030 en 2050 noodzakelijk is voor de verduurzaming van onze economie en het realiseren van de klimaatopgave. Daarbij gelden voor het kabinet twee uitgangspunten: alleen duurzame biomassa kan een bijdrage leveren aan de transitie naar een CO<text:span text:style-name="ifm_span_font.subscript_ifm">2</text:span>-arme en circulaire economie, en duurzame biomassa moet uiteindelijk zo beperkt en hoogwaardig mogelijk worden ingezet. Op basis van deze uitgangspunten heeft het kabinet verschillende acties in gang gezet op het gebied van duurzame biomassa. Uw Kamer is op 4 juli jl. geïnformeerd over de uitwerking van deze acties (Kamerstuk 32 813, nr. 375).</text:p>
      <text:p text:style-name="ifm_p_ifm">In verband met onzekerheden in de prognose van vraag en aanbod van duurzame biomassa is er extra borging gewenst in de periode dat het integrale duurzaamheidskader nog niet is geïmplementeerd. Gedurende die periode committeert het kabinet zich om terughoudend te zijn in het afgeven van nieuwe subsidiebeschikkingen ter stimulering van het gebruik van duurzame biomassa, zodra partijen op basis van de jaarlijkse monitoring knelpunten in de beschikbaarheid van duurzame biomassa voor 2030 verwachten.</text:p>
      <text:p text:style-name="ifm_p_mt.3.76mm_ifm">Vraag 5</text:p>
      <text:p text:style-name="ifm_p_ifm">Deelt u de conclusie van de Europese koepel van wetenschappers dat bij biomassa netto meer CO<text:span text:style-name="ifm_span_font.subscript_ifm">2</text:span> uit de schoorsteen komt dan bij kolen en gas en dus allesbehalve – zoals u het zelf noemt – «duurzaam» is? Zo nee, waarom niet?</text:p>
      <text:p text:style-name="ifm_p_mt.3.76mm_ifm">Antwoord 5</text:p>
      <text:p text:style-name="ifm_p_ifm">Feitelijk is het juist dat er bij verbranding van biomassa CO<text:span text:style-name="ifm_span_font.subscript_ifm">2</text:span> vrijkomt. Op basis van internationale afspraken telt de uitstoot bij verbranding echter niet mee voor de nationale emissies, omdat de uitstoot eerder al wordt geregistreerd op de plek waar de biomassa geoogst wordt. Om te zorgen dat er daadwerkelijk een positief klimaateffect wordt bereikt met de inzet van biomassa vindt het kabinet het van groot belang dat er duurzaamheidseisen gelden voor de gebruikte biomassa: alleen duurzame biomassa kan een bijdrage leveren aan de transitie naar een CO<text:span text:style-name="ifm_span_font.subscript_ifm">2</text:span>-arme en circulaire economie. Er gelden in Nederland daarom strenge duurzaamheidseisen voor de gesubsidieerde inzet van houtige biomassa, waarmee erop wordt gestuurd dat de CO<text:span text:style-name="ifm_span_font.subscript_ifm">2</text:span> die bij verbranding van duurzame biomassa vrijkomt op zo kort mogelijke termijn weer wordt vastgelegd in nieuwe bomen waarbij de koolstofschuld zo klein mogelijk is.</text:p>
      <text:p text:style-name="ifm_p_mt.3.76mm_ifm">Vraag 6</text:p>
      <text:p text:style-name="ifm_p_ifm">Deelt u de mening dat uw eigen klimaatbeleid van tegenstrijdigheden aan elkaar hangt? Bent u ertoe bereid met deze geldverspillende waanzin te stoppen? Zo nee, waarom niet?</text:p>
      <text:p text:style-name="ifm_p_mt.3.76mm_ifm">Antwoord 6</text:p>
      <text:p text:style-name="ifm_p_ifm">Nee, het kabinet voert een ambitieus klimaatbeleid met oog voor de haalbaarheid en betaalbaarheid voor iedere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ops vragen gesteld naar aanleiding van het bericht ‘Biomassa veel vervuilender dan gas en kolen’</dc:title>
    <meta:user-defined meta:name="OVERHEIDop.ParlID/DC.identifier">ah-tk-20192020-743</meta:user-defined>
    <meta:user-defined meta:name="OVERHEIDop.vraagnummer">2019Z18781</meta:user-defined>
    <meta:user-defined meta:name="OVERHEIDop.aanhangselNummer">743</meta:user-defined>
    <meta:user-defined meta:name="OVERHEIDop.AanhangselTypen/DC.type">Antwoord</meta:user-defined>
    <meta:user-defined meta:name="OVERHEIDop.Parlementair/DC.type">Aanhangsel van de Handelingen</meta:user-defined>
    <meta:user-defined meta:name="OVERHEIDop.indiener">A. Kops</meta:user-defined>
    <meta:user-defined meta:name="OVERHEIDop.ontvanger">E.D. Wiebes</meta:user-defined>
    <meta:user-defined meta:name="OVERHEIDop.vergaderjaar">2019-2020</meta:user-defined>
    <meta:user-defined meta:name="DCTERMS.W3CDTF/OVERHEIDop.datumOntvangst">2019-11-18</meta:user-defined>
    <meta:user-defined meta:name="OVERHEID.StatenGeneraal/DC.creator">Tweede Kamer der Staten-Generaal</meta:user-defined>
    <dc:language>nl</dc:language>
    <meta:user-defined meta:name="DCTERMS.alternative"/>
    <meta:user-defined meta:name="DC.title">Antwoord op vragen van het lid Kops vragen gesteld naar aanleiding van het bericht ‘Biomassa veel vervuilender dan gas en kolen’</meta:user-defined>
    <meta:user-defined meta:name="DCTERMS.W3CDTF/DCTERMS.available">2019-11-18</meta:user-defined>
    <meta:user-defined meta:name="OVERHEIDop.publicationName">Kamervragen (Aanhangsel)</meta:user-defined>
    <meta:user-defined meta:name="OVERHEID.Organisatietype/OVERHEID.organisationType">staten generaal</meta:user-defined>
    <meta:user-defined meta:name="DCTERMS.W3CDTF/DCTERMS.issued">2019-11-18</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