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het lid <text:span text:style-name="ifm_span_font.bold_ifm">Bisschop</text:span> (SGP) aan de Minister van Landbouw, Natuur en Voedselkwaliteit over <text:span text:style-name="ifm_span_font.italic_ifm">het bericht dat de broncode van het OPS-model nog niet openbaar gemaakt is</text:span> (ingezonden 5 november 2019).</text:p>
      <text:p text:style-name="ifm_p_font.roman_mt.3.76mm_ifm">Antwoord van Minister <text:span text:style-name="ifm_span_font.bold_ifm">Schouten</text:span> (Landbouw, Natuur en Voedselkwaliteit) (ontvangen 14 november 2019).</text:p>
      <text:p text:style-name="ifm_p_mt.3.76mm_ifm">Vraag 1</text:p>
      <text:p text:style-name="ifm_p_ifm">Heeft u kennisgenomen van de kritiek dat ondanks de toezeggingen van uzelf en het Rijksinstituut voor Volksgezondheid en Milieu (RIVM) over transparantie met betrekking tot het rekenmodel AERIUS de broncode van het onderliggende Operationele Prioritaire Stoffen (OPS)-model nog niet openbaar gemaakt is?<text:note text:id="ID-2019Z21208-d37e58" text:note-class="footnote"><text:note-citation text:label="1 ">1</text:note-citation><text:note-body><text:p text:style-name="ifm_p_font.normal_size.6.93pt_mt..5mm_indent.-0.1161in_mleft.0.1161in_ifm">Nieuwe Oogst, 4 november 2019, «Stikstofclaim eist dat RIVM rekenmodel openbaar maakt» (https://www.nieuweoogst.nl/nieuws/2019/11/04/stikstofclaim-eist-dat-rivm-rekenmodel-openbaar-maakt)</text:p></text:note-body></text:note></text:p>
      <text:p text:style-name="ifm_p_mt.3.76mm_ifm">Antwoord 1</text:p>
      <text:p text:style-name="ifm_p_ifm">Ja.</text:p>
      <text:p text:style-name="ifm_p_mt.3.76mm_ifm">Vraag 2, 3 en 4</text:p>
      <text:p text:style-name="ifm_p_ifm">Is het juist dat de broncode van het OPS-model nog niet openbaar beschikbaar is?</text:p>
      <text:p text:style-name="ifm_p_ifm">Bent u bereid ervoor te zorgen dat de broncode van het OPS-model op zeer korte termijn volledig openbaar gemaakt wordt?</text:p>
      <text:p text:style-name="ifm_p_ifm">Bent u bereid deze vragen te beantwoorden voor het eerstvolgende debat over de stikstofproblematiek?</text:p>
      <text:p text:style-name="ifm_p_mt.3.76mm_ifm">Antwoord 2, 3 en 4</text:p>
      <text:p text:style-name="ifm_p_mt.3.76mm_ifm">In de week van 4 november 2019 is de broncode van het OPS-model openbaar beschikbaar gesteld. Het was de bedoeling dat de broncode (het achterliggende model) al eerder dit jaar openbaar gemaakt werd, maar door de vele vragen die aan het RIVM gesteld zijn heeft dit vertraging opgelopen.</text:p>
      <text:p text:style-name="ifm_p_ifm">OPS is het model waarmee berekeningen worden uitgevoerd voor de stikstofdepositie in Nederland. De methode en de data van het model waren al openbaar. Op verzoek van verschillende partijen is nu ook het achterliggende model te downloaden. Het achterliggende model is te downloaden via: https://github.com/rivm-syso/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openbaarheid van de broncode van het rekenmodel OPS</dc:title>
    <meta:user-defined meta:name="OVERHEIDop.ParlID/DC.identifier">ah-tk-20192020-733</meta:user-defined>
    <meta:user-defined meta:name="OVERHEIDop.vraagnummer">2019Z21208</meta:user-defined>
    <meta:user-defined meta:name="OVERHEIDop.aanhangselNummer">73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Antwoord op vragen van het lid Bisschop over de openbaarheid van de broncode van het rekenmodel OPS</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