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de leden <text:span text:style-name="ifm_span_font.bold_ifm">Omtzigt</text:span> en <text:span text:style-name="ifm_span_font.bold_ifm">Slootweg</text:span> (beiden CDA) aan de Minister-President over <text:span text:style-name="ifm_span_font.italic_ifm">de uitspraken van mevrouw Lagarde, toekomstig president van de Europese Centrale Bank (ECB) en de noodzaak voor een review van het ECB beleid</text:span> (ingezonden 31 oktober 2019).</text:p>
      <text:p text:style-name="ifm_p_font.roman_mt.3.76mm_ifm">Antwoord van Minister <text:span text:style-name="ifm_span_font.bold_ifm">Hoekstra</text:span> (Financiën), mede namens de Minister-President (ontvangen 14 november 2019).</text:p>
      <text:p text:style-name="ifm_p_mt.3.76mm_ifm">Vraag 1</text:p>
      <text:p text:style-name="ifm_p_ifm">Heeft u kennisgenomen van de uitspraken van mevrouw Lagarde, die op 1 november 2019 president van de Europese Centrale Bank wordt, namelijk: «Would we not be in a situation today with much higher unemployment and a far lower growth rate, and isn’t it true that ultimately we have done the right thing to act in favour of jobs and of growth rather than the protection of savers?» she asked. [...] «We should be happier to have a job than to have our savings protected,» said Ms Lagarde. «I think that it is in this spirit that monetary policy has been decided by my predecessors and I think they made quite a beneficial choice»?<text:note text:id="ID-2019Z20825-d37e64" text:note-class="footnote"><text:note-citation text:label="1 ">1</text:note-citation><text:note-body><text:p text:style-name="ifm_p_font.normal_size.6.93pt_mt..5mm_indent.-0.1161in_mleft.0.1161in_ifm">Financial Times, 30 oktober 2019</text:p></text:note-body></text:note></text:p>
      <text:p text:style-name="ifm_p_mt.3.76mm_ifm">Antwoord 1</text:p>
      <text:p text:style-name="ifm_p_ifm">Ja.</text:p>
      <text:p text:style-name="ifm_p_mt.3.76mm_ifm">Vraag 2</text:p>
      <text:p text:style-name="ifm_p_ifm">Wat is de kerntaak van de president van de ECB onder het werkingsverdrag van de Europese Unie, artikel 127?</text:p>
      <text:p text:style-name="ifm_p_mt.3.76mm_ifm">Antwoord 2</text:p>
      <text:p text:style-name="ifm_p_ifm">Conform het Verdrag betreffende de werking van de Europese Unie, is het hoofddoel van de Europese Centrale Bank (ECB) het handhaven van prijsstabiliteit. Onverminderd dit doel dient de ECB het algemene economische beleid in de Unie te ondersteunen om zodoende bij te dragen tot de verwezenlijking van de doelstellingen van de Unie zoals die omschreven zijn in artikel 3 van het Verdrag betreffende de Europese Unie.</text:p>
      <text:p text:style-name="ifm_p_mt.3.76mm_ifm">Vraag 3</text:p>
      <text:p text:style-name="ifm_p_ifm">Heeft de Europese Raad hetzij bij de voordracht, hetzij bij de benoeming, een gesprek gehad met mevrouw Lagarde over de kerntaak, doelstellingen van monetair beleid en ieders rol? Zo ja, kunt u een verslag geven van dat gesprek?</text:p>
      <text:p text:style-name="ifm_p_mt.3.76mm_ifm">Antwoord 3</text:p>
      <text:p text:style-name="ifm_p_ifm">Er heeft noch bij de voordracht, noch bij de benoeming, een gesprek plaatsgevonden tussen de Europese Raad en mevrouw Lagarde. De kerntaken, doelstellingen en verantwoordelijkheden omtrent het monetair beleid zijn vastgelegd in het Verdrag betreffende de werking van de Europese Unie. Daarnaast heeft een hoorzitting plaatsgevonden in het Europees parlement, ten behoeve van de consultatie van het Europees parlement door de Europese Raad over de aanbeveling van de Raad van de EU om mevrouw Lagarde te benoemen als president van de Europese Centrale Bank. Daarin is ook gesproken over de kerntaak van de ECB en het monetaire beleid.</text:p>
      <text:p text:style-name="ifm_p_mt.3.76mm_ifm">Vraag 4</text:p>
      <text:p text:style-name="ifm_p_ifm">Herinnert u zich de aangenomen motie van de leden Omtzigt en Bruins over een uitgebreide en diepgaande review door de ECB?<text:note text:id="ID-2019Z20825-d37e88" text:note-class="footnote"><text:note-citation text:label="2 ">2</text:note-citation><text:note-body><text:p text:style-name="ifm_p_font.normal_size.6.93pt_mt..5mm_indent.-0.1161in_mleft.0.1161in_ifm">Kamerstuk 21501–20, nr. 1484.</text:p></text:note-body></text:note></text:p>
      <text:p text:style-name="ifm_p_mt.3.76mm_ifm">Antwoord 4</text:p>
      <text:p text:style-name="ifm_p_ifm">Ja.</text:p>
      <text:p text:style-name="ifm_p_mt.3.76mm_ifm">Vraag 5</text:p>
      <text:p text:style-name="ifm_p_ifm">Op welke wijze heeft u deze motie onder de aandacht gebracht van mevrouw Lagarde?</text:p>
      <text:p text:style-name="ifm_p_mt.3.76mm_ifm">Antwoord 5</text:p>
      <text:p text:style-name="ifm_p_ifm">Tijdens het plenair debat op 15 oktober 2019 over de Europese Top van 17-18 oktober 2019 heeft de Minister-President aangegeven de motie niet formeel onder de aandacht van mevrouw Lagarde te kunnen brengen vanwege de onafhankelijkheid van de ECB. Ook heeft de Minister-President gezegd bij gelegenheid de zienswijze van de Kamer over te brengen. Deze gelegenheid heeft zich nog niet voorgedaan.</text:p>
      <text:p text:style-name="ifm_p_mt.3.76mm_ifm">Vraag 6</text:p>
      <text:p text:style-name="ifm_p_ifm">Indien u deze motie nog niet onder de aandacht gebracht heeft, wilt u dat dan onmiddellijk doen en aan de Kamer vertellen hoe u dat gedaan heeft?</text:p>
      <text:p text:style-name="ifm_p_mt.3.76mm_ifm">Antwoord 6</text:p>
      <text:p text:style-name="ifm_p_ifm">Zodra de gelegenheid zich voordoet, zal de Minister-President de zienswijze van de Kamer inzake de wenselijkheid van een review onder de aandacht brengen van mevrouw Lagarde.</text:p>
      <text:p text:style-name="ifm_p_mt.3.76mm_ifm">Vraag 7</text:p>
      <text:p text:style-name="ifm_p_ifm">Deelt u de mening dat een review, zoals bepleit in de motie, wenselijk en zeer noodzakelijk is?</text:p>
      <text:p text:style-name="ifm_p_mt.3.76mm_ifm">Antwoord 7</text:p>
      <text:p text:style-name="ifm_p_ifm">Het Verdrag betreffende de werking van de Europese Unie stelt vast dat de ECB als hoofddoel het handhaven van prijsstabiliteit heeft. Het is aan de ECB om in haar onafhankelijkheid invulling te geven aan dit mandaat. De ECB heeft hiervoor in 1998 een prijsstabiliteitsdefinitie vastgesteld waarbinnen in 2003 een inflatiestreven is toegevoegd. Mevrouw Lagarde heeft tijdens haar hoorzitting in het Europees parlement uitgesproken dat een evaluatie van de monetaire beleidsstrategie opportuun is en dat daarbij ook de uitvoering van het monetair beleid kan worden betrokken. Ook heeft de president van De Nederlandsche Bank, de heer Knot, in zijn gesprek met de vaste commissie voor Financiën van de Tweede Kamer op 23 september jl. aangegeven dat het goed zou zijn als de ECB de prijsstabiliteitsdefinitie zou evalueren. Gezien de onafhankelijkheid van de ECB spreekt het kabinet zich niet uit over de noodzaak of wenselijkheid van een review. In algemene zin is het kabinet van mening dat een periodieke review van het beleid van (internationale) publieke instellingen, zoals de ECB, belangrijk is.</text:p>
      <text:p text:style-name="ifm_p_mt.3.76mm_ifm">Vraag 8</text:p>
      <text:p text:style-name="ifm_p_ifm">Hoe beoordeelt u de opmerkingen van mevrouw Lagarde dat Nederland meer moet uitgeven?</text:p>
      <text:p text:style-name="ifm_p_mt.3.76mm_ifm">Antwoord 8</text:p>
      <text:p text:style-name="ifm_p_ifm">Dit kabinet investeert fors in de Nederlandse economie, waaronder in infrastructuur, het onderwijs, het klimaat, de arbeidsmarkt, de jeugdzorg en onze krijgsmacht. Daarnaast heeft het kabinet recentelijk een klimaatakkoord en pensioenakkoord afgesloten, en onderzoekt het kabinet hoe een investeringsfonds kan worden opgericht om het verdienvermogen van de Nederlandse economie op de lange termijn te versterken. Kortom, er is naar inzicht van het kabinet geen sprake van een situatie waarin Nederland te weinig uitgeeft.</text:p>
      <text:p text:style-name="ifm_p_mt.3.76mm_ifm">Vraag 9</text:p>
      <text:p text:style-name="ifm_p_ifm">Wordt mevrouw Lagarde president van de ECB of Minister van een Europees Ministerie van Financiën?</text:p>
      <text:p text:style-name="ifm_p_mt.3.76mm_ifm">Antwoord 9</text:p>
      <text:p text:style-name="ifm_p_ifm">De Europese Raad heeft op 18 oktober 2019 Christine Lagarde benoemd tot president van de Europese Centrale Bank voor een termijn van acht jaar.</text:p>
      <text:p text:style-name="ifm_p_ifm">De Europese Unie kent geen Minister van een Europees Ministerie van Financiën.</text:p>
      <text:p text:style-name="ifm_p_mt.3.76mm_ifm">Vraag 10</text:p>
      <text:p text:style-name="ifm_p_ifm">Hoe beoordeelt u het feit dat mevrouw Lagarde wel landen de maat neemt, die zich aan het Stabiliteits- en Groeipact houden en de landen die dat al jaren niet doen (Italië, Frankrijk) niet de maat neemt?</text:p>
      <text:p text:style-name="ifm_p_mt.3.76mm_ifm">Antwoord 10</text:p>
      <text:p text:style-name="ifm_p_ifm">Volgens het kabinet vergt een sterke Economische en Monetaire Unie (EMU) gezonde en veerkrachtige nationale economieën, met houdbare overheidsfinanciën. Om de houdbaarheid van overheidsfinanciën te bevorderen met het oog op stabiliteit en economische groei, zijn de lidstaten begrotingsregels overeengekomen, die zijn vastgelegd in het Stabiliteits- en Groeipact. De verantwoordelijkheid voor het implementeren van het Stabiliteits- en Groeipact ligt bij de Europese Commissie en de Raad van de EU, niet bij de ECB.</text:p>
      <text:p text:style-name="ifm_p_mt.3.76mm_ifm">Vraag 11</text:p>
      <text:p text:style-name="ifm_p_ifm">Denkt u dat de ECB onder mevrouw Lagarde voldoende rekening zal houden met de belangen van deelnemers van Nederlandse pensioenfondsen?</text:p>
      <text:p text:style-name="ifm_p_mt.3.76mm_ifm">Antwoord 11</text:p>
      <text:p text:style-name="ifm_p_ifm">Zoals omschreven in het antwoord op vraag 2 is het hoofddoel van de ECB het handhaven van prijsstabiliteit. Onverminderd dit doel dient de ECB het algemene economische beleid in de Unie te ondersteunen om zodoende bij te dragen tot de verwezenlijking van de doelstellingen van de Unie zoals die omschreven zijn in artikel 3 van het Verdrag betreffende de Europese Unie. Dit betekent dat de ECB volgens de verdragen de effecten van het beleid op specifieke nationale sectoren en financiële instellingen in principe alleen mee kan wegen in zoverre deze een invloed hebben op het bereiken van de hoofddoelstelling van het handhaven van prijsstabiliteit of, onverminderd deze doelstelling, effect hebben aan de verwezenlijking van de doelstellingen van de Unie zoals die omschreven zijn in artikel 3 van het Verdrag betreffende de Europese Unie.</text:p>
      <text:p text:style-name="ifm_p_mt.3.76mm_ifm">Vraag 12</text:p>
      <text:p text:style-name="ifm_p_ifm">Kunt u deze vragen een voor een en binnen twee wek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lootweg over de uitspraken van mevrouw Lagarde, toekomstig president van de Europese Centrale Bank (ECB), en de noodzaak voor een review van het ECB beleid</dc:title>
    <meta:user-defined meta:name="OVERHEIDop.ParlID/DC.identifier">ah-tk-20192020-729</meta:user-defined>
    <meta:user-defined meta:name="OVERHEIDop.vraagnummer">2019Z20825</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P.H. Omtzigt</meta:user-defined>
    <meta:user-defined meta:name="OVERHEIDop.ontvanger">W.B. Hoekstra</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Antwoord op vragen van de leden Omtzigt en Slootweg over de uitspraken van mevrouw Lagarde, toekomstig president van de Europese Centrale Bank (ECB), en de noodzaak voor een review van het ECB beleid</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