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het lid <text:span text:style-name="ifm_span_font.bold_ifm">Hijink</text:span> (SP) aan de Minister van Volksgezondheid, Welzijn en Sport over <text:span text:style-name="ifm_span_font.italic_ifm">het faillissementen in de verpleeghuiszorg</text:span> (ingezonden 22 oktober 2019).</text:p>
      <text:p text:style-name="ifm_p_font.roman_mt.3.76mm_ifm">Mededeling van Minister <text:span text:style-name="ifm_span_font.bold_ifm">De Jonge</text:span> (Volksgezondheid, Welzijn en Sport) (ontvangen 14 november 2019).</text:p>
      <text:p text:style-name="ifm_p_mt.3.76mm_ifm">Vraag 1</text:p>
      <text:p text:style-name="ifm_p_ifm">Wat vindt u ervan dat verpleeghuis het Grotenhuis in Twello failliet is gegaan door het afkeuren van een fusie door de Autoriteit Consument en Markt (ACM)?<text:note text:id="ID-2019Z20183-d37e56" text:note-class="footnote"><text:note-citation text:label="1 ">1</text:note-citation><text:note-body><text:p text:style-name="ifm_p_font.normal_size.6.93pt_mt..5mm_indent.-0.1161in_mleft.0.1161in_ifm">https://www.nrc.nl/nieuws/2019/10/15/de-80-plusser-in-twello-is-ook-een-markt-a3976748?utm_source=social&amp;utm_medium=twitter&amp;utm_campaign=twitter&amp;utm_term=20191015</text:p></text:note-body></text:note></text:p>
      <text:p text:style-name="ifm_p_mt.3.76mm_ifm">Vraag 2</text:p>
      <text:p text:style-name="ifm_p_ifm">Wat vindt u ervan dat zorginstelling Trimenzo eerder failliet ging, omdat de ACM had besloten dat de kleine organisatie niet mocht worden overgenomen, omdat de markt voor 80-plussers in de desbetreffende gemeente met een overname zou worden verstoord? Kunt u uw antwoord toelichten?</text:p>
      <text:p text:style-name="ifm_p_mt.3.76mm_ifm">Vraag 3</text:p>
      <text:p text:style-name="ifm_p_ifm">Hoe oordeelt u over deze faillissementen als we aan de andere kant zien dat er tienduizenden verpleeghuisplekken tekort zijn? Kunt u uw antwoord toelichten?<text:note text:id="ID-2019Z20183-d37e74" text:note-class="footnote"><text:note-citation text:label="2 ">2</text:note-citation><text:note-body><text:p text:style-name="ifm_p_font.normal_size.6.93pt_mt..5mm_indent.-0.1161in_mleft.0.1161in_ifm">https://www.nrc.nl/nieuws/2019/09/12/route-naar-verpleeghuiszit-verstopt-a3973245</text:p></text:note-body></text:note></text:p>
      <text:p text:style-name="ifm_p_mt.3.76mm_ifm">Vraag 4</text:p>
      <text:p text:style-name="ifm_p_ifm">Deelt u de mening dat dit beleid van de ACM te eenzijdig gericht is om de marktwerking tussen verpleeghuizen in stand te houden en dat er te weinig oog is voor de continuïteit en kwaliteit van zorg, voldoende personeel en verpleeghuisplaatsen? Kunt u uw antwoord toelichten?</text:p>
      <text:p text:style-name="ifm_p_mt.3.76mm_ifm">Vraag 5</text:p>
      <text:p text:style-name="ifm_p_ifm">Wat gaat u doen om te voorkomen dat meer verpleeghuizen in de problemen komen als gevolg van beslissingen van de ACM? Kunt u uw antwoord toelichten?</text:p>
      <text:p text:style-name="ifm_p_mt.3.76mm_ifm">Vraag 6</text:p>
      <text:p text:style-name="ifm_p_ifm">Wilt u de Kamer informeren wat er gebeurt met de bewoners en het personeel van verpleeghuis het Grotenhuis in Twello? Kunt u uw antwoord toelichten?</text:p>
      <text:h text:style-name="ifm_p_font.bold_mt.5.08mm_page.keep-with-next_ifm" text:outline-level="2">Mededeling</text:h>
      <text:p text:style-name="ifm_p_mt.4.23mm_ifm">De vragen van het Kamerlid Hijink (SP) over het faillissementen in de verpleeghuiszorg (2019Z20183)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faillissementen in de verpleeghuiszorg</dc:title>
    <meta:user-defined meta:name="OVERHEIDop.ParlID/DC.identifier">ah-tk-20192020-727</meta:user-defined>
    <meta:user-defined meta:name="OVERHEIDop.vraagnummer">2019Z20183</meta:user-defined>
    <meta:user-defined meta:name="OVERHEIDop.aanhangselNummer">727</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14</meta:user-defined>
    <meta:user-defined meta:name="OVERHEID.StatenGeneraal/DC.creator">Tweede Kamer der Staten-Generaal</meta:user-defined>
    <dc:language>nl</dc:language>
    <meta:user-defined meta:name="DCTERMS.alternative"/>
    <meta:user-defined meta:name="DC.title">Uitstel beantwoording vragen van het lid Hijink over het faillissementen in de verpleeghuiszorg</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