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7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de leden <text:span text:style-name="ifm_span_font.bold_ifm">Leijten</text:span> en <text:span text:style-name="ifm_span_font.bold_ifm">Beckerman</text:span> (beiden SP) aan de Ministers van Buitenlandse Zaken en van Economische Zaken en Klimaat over <text:span text:style-name="ifm_span_font.italic_ifm">de honderden miljoenen euro's aan lobbyuitgaven van olie- en gasgiganten</text:span> (ingezonden 25 oktober 2019).</text:p>
      <text:p text:style-name="ifm_p_font.roman_mt.3.76mm_ifm">Antwoord van Minister <text:span text:style-name="ifm_span_font.bold_ifm">Wiebes</text:span> (Economische Zaken en Klimaat), mede namens de Minister van Buitenlandse Zaken (ontvangen 13 november 2019).</text:p>
      <text:p text:style-name="ifm_p_mt.3.76mm_ifm">Vraag 1</text:p>
      <text:p text:style-name="ifm_p_ifm">Erkent u de conclusie van het onderzoek van Corporate Europe Observatory waarin staat dat de olie- en gaslobby de afgelopen 10 jaar, 251,3 miljoen euro heeft gespendeerd om de Europese Klimaatdoelen te remmen? Zo nee, heeft u een andere verklaring voor deze torenhoge uitgaven?<text:note text:id="n1" text:note-class="footnote"><text:note-citation text:label="1 ">1</text:note-citation><text:note-body><text:p text:style-name="ifm_p_font.normal_size.6.93pt_mt..5mm_indent.-0.1161in_mleft.0.1161in_ifm">https://corporateeurope.org/en/2019/10/big-oil-and-gas-buying-influence-brussels</text:p></text:note-body></text:note></text:p>
      <text:p text:style-name="ifm_p_mt.3.76mm_ifm">Antwoord 1</text:p>
      <text:p text:style-name="ifm_p_ifm">De gepresenteerde cijfers zijn ons niet bekend. Wij houden de lobbyuitgaven van individuele bedrijven niet bij.</text:p>
      <text:p text:style-name="ifm_p_mt.3.76mm_ifm">Vraag 2</text:p>
      <text:p text:style-name="ifm_p_ifm">Deelt u de mening, en de conclusies van Corporate Europe Observatory, dat het in het financieel belang van de olie- en gaslobby is om de klimaatdoelen sterk af te remmen? Kunt u uw antwoord toelichten?</text:p>
      <text:p text:style-name="ifm_p_mt.3.76mm_ifm">Antwoord 2</text:p>
      <text:p text:style-name="ifm_p_ifm">Het is evident dat olie- en gasbedrijven belang hebben bij de wijze waarop de klimaatdoelen worden gerealiseerd en het tempo waarin dit wordt gedaan. Tegelijk is het zo dat de investeringen in duurzame technologieën wereldwijd snel toenemen, ook door olie- en gasbedrijven.</text:p>
      <text:p text:style-name="ifm_p_mt.3.76mm_ifm">Vraag 3</text:p>
      <text:p text:style-name="ifm_p_ifm">Deelt u de mening dat lobbyen tegen het klimaat, gezien de grote klimaatproblematiek, onacceptabel is? Bent u bereid om Shell als één van de grote bedrijven achter deze lobby hier op aan te spreken? Zo nee, waarom niet?</text:p>
      <text:p text:style-name="ifm_p_mt.3.76mm_ifm">Antwoord 3</text:p>
      <text:p text:style-name="ifm_p_ifm">Het staat alle partijen altijd vrij hun belangen te behartigen zolang dit binnen de grenzen van de rechtstaat past. Het kabinet ziet dus geen reden om partijen hierop aan te spreken.</text:p>
      <text:p text:style-name="ifm_p_mt.3.76mm_ifm">Vraag 4</text:p>
      <text:p text:style-name="ifm_p_ifm">Kunt u ons meer duidelijkheid geven over de inhoud van de vele gesprekken die Shell met de Nederlandse Permanente Vertegenwoordiging bij de Europese Unie heeft gevoerd en wat hier voor concrete resultaten uit zijn gekomen?</text:p>
      <text:p text:style-name="ifm_p_mt.3.76mm_ifm">Antwoord 4</text:p>
      <text:p text:style-name="ifm_p_ifm">Gesprekken die met de gas- en oliesector worden gevoerd op de Nederlandse Permanente Vertegenwoordiging bij de EU zijn gericht op het bespreken van relevante Europese beleidsontwikkelingen. Dit kan gaan om relevante technologieën voor de decarbonisatie van de Nederlandse energie- en industriesectoren zoals schone waterstof en de afvang en opslag van CO<text:span text:style-name="ifm_span_font.subscript_ifm">2</text:span> (CCS). Deze gesprekken zijn informerend van aard. Beleidsvorming vindt immers niet plaats op de Permanente Vertegenwoordiging, maar bij de betrokken departementen in Den Haag. Zie ook de brief «reactie op rapport Captured States» van 11 maart jl. (Kamerstuk 35 078, nr. 27).</text:p>
      <text:p text:style-name="ifm_p_mt.3.76mm_ifm">Vraag 5 en 6</text:p>
      <text:p text:style-name="ifm_p_ifm">Deelt u de mening dat effectief klimaatbeleid niet door Shell en andere multinationals vormgegeven kan worden, zeker met het oog op bovenstaand beschreven praktijken? Zo ja, waarom heeft de industrie mede het Klimaatakkoord bepaald? Zo nee, hoe oordeelt u dan over de tegengestelde belangen?</text:p>
      <text:p text:style-name="ifm_p_ifm">Bent u van plan een actieplan op te stellen zodat deze schandelijke lobbypraktijken worden beëindigd?</text:p>
      <text:p text:style-name="ifm_p_mt.3.76mm_ifm">Antwoord 5 en 6</text:p>
      <text:p text:style-name="ifm_p_ifm">Het kabinet zet zich vol in voor een ambitieus klimaatbeleid in Nederland, in de EU en in andere landen. Het kabinet is van mening dat succesvol klimaatbeleid alleen kan worden gerealiseerd als de rijksoverheid, decentrale overheden, het bedrijfsleven en maatschappelijke organisaties effectief samenwerken. Dat is ook de reden dat het kabinet deze partijen bij elkaar heeft gebracht voor de totstandkoming van het Klimaatakkoord, juist om op basis van de verschillende belangen van partijen tot een gezamenlijke aanpak te komen die op zo breed mogelijk draagvlak kan rekenen. Ook buiten de context van het Klimaatakkoord staat het kabinet open voor overleg met alle belanghebbenden, waarna de besluitvorming plaatsvindt op basis van een zorgvuldige afweging gemaakt tussen alle belangen.</text:p>
      <text:p text:style-name="ifm_p_mt.3.76mm_ifm">Vraag 7</text:p>
      <text:p text:style-name="ifm_p_ifm">Bent u bereid de wetenschap en milieuorganisaties een grotere stem te geven dan de vervuilende industrie en hier ook binnen de Europese Unie voor te pleiten? Kunt u uw antwoord toelichten?</text:p>
      <text:p text:style-name="ifm_p_mt.3.76mm_ifm">Antwoord 7</text:p>
      <text:p text:style-name="ifm_p_ifm">Het bedrijfsleven, milieuorganisaties, vakbonden en andere maatschappelijke organisaties hebben allemaal op gelijke voet met het kabinet en met elkaar gesproken om tot het Klimaatakkoord te komen. Ook de wetenschap is hierbij actief betrokken. Dat zal in de uitvoering van het beleid niet veranderen. Binnen de EU heeft het kabinet altijd gepleit voor een ambitieus klimaatbeleid en voor betrokkenheid van alle relevante partijen hierbij, en dat zal het kabine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Beckerman over de honderden miljoenen euro's aan lobbyuitgaven van olie- en gasgiganten</dc:title>
    <meta:user-defined meta:name="OVERHEIDop.ParlID/DC.identifier">ah-tk-20192020-724</meta:user-defined>
    <meta:user-defined meta:name="OVERHEIDop.vraagnummer">2019Z20346</meta:user-defined>
    <meta:user-defined meta:name="OVERHEIDop.aanhangselNummer">72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R.M. Leijten</meta:user-defined>
    <meta:user-defined meta:name="OVERHEIDop.ontvanger">E.D. Wiebe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de leden Leijten en Beckerman over de honderden miljoenen euro's aan lobbyuitgaven van olie- en gasgiganten</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Lucht</meta:user-defined>
    <meta:user-defined meta:name="OVERHEIDop.versieInformatie"/>
  </office:meta>
</office:document-meta>
</file>