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Sienot</text:span> (D66) aan de Minister van Economische Zaken en Klimaat over <text:span text:style-name="ifm_span_font.italic_ifm">het bericht «Chili toch geen gastheer klimaattop»</text:span> (ingezonden 31 oktober 2019).</text:p>
      <text:p text:style-name="ifm_p_font.roman_mt.3.76mm_ifm">Antwoord van Minister <text:span text:style-name="ifm_span_font.bold_ifm">Wiebes</text:span> (Economische Zaken en Klimaat) (ontvangen 13 november 2019).</text:p>
      <text:p text:style-name="ifm_p_mt.3.76mm_ifm">Vraag 1</text:p>
      <text:p text:style-name="ifm_p_ifm">Bent u bekend met het bericht «Chili toch geen gastheer klimaattop»?<text:note text:id="ID-2019Z20810-d37e59" text:note-class="footnote"><text:note-citation text:label="1 ">1</text:note-citation><text:note-body><text:p text:style-name="ifm_p_font.normal_size.6.93pt_mt..5mm_indent.-0.1161in_mleft.0.1161in_ifm">NOS, 30 oktober 2019, «Chili trekt zich terug als gastheer van klimaattop in december» (https://nos.nl/artikel/2308333-chili-trekt-zich-terug-als-gastheer-van-klimaattop-in-december.html)</text:p></text:note-body></text:note></text:p>
      <text:p text:style-name="ifm_p_mt.3.76mm_ifm">Antwoord 1</text:p>
      <text:p text:style-name="ifm_p_ifm">Ja.</text:p>
      <text:p text:style-name="ifm_p_mt.3.76mm_ifm">Vraag 2</text:p>
      <text:p text:style-name="ifm_p_ifm">Deelt u de mening dat de top van groot belang is voor het wereldwijde klimaatbeleid en dat de top hoe dan ook door moet gaan?</text:p>
      <text:p text:style-name="ifm_p_mt.3.76mm_ifm">Antwoord 2</text:p>
      <text:p text:style-name="ifm_p_ifm">Ja.</text:p>
      <text:p text:style-name="ifm_p_mt.3.76mm_ifm">Vraag 3</text:p>
      <text:p text:style-name="ifm_p_ifm">Bent u bereid om de mogelijkheid te onderzoeken de klimaattop in Nederland, of samen met andere EU-landen als Duitsland en Polen, te organiseren?</text:p>
      <text:p text:style-name="ifm_p_mt.3.76mm_ifm">Antwoord 3</text:p>
      <text:p text:style-name="ifm_p_ifm">Zoals reeds gecommuniceerd in de media heeft de UNFCCC besloten dat Spanje de taken van Chili als gastheer van COP25 zal overnemen. Chili heeft Spanje verzocht het land te helpen. De COP25 zal op de geplande data, van 2 t/m 13 december, in Madrid plaatsvinden. Chili blijft voorzitter van de COP25 en de klimaatonderhandelingen die tijdens de top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Chili toch geen gastheer klimaattop’</dc:title>
    <meta:user-defined meta:name="OVERHEIDop.ParlID/DC.identifier">ah-tk-20192020-722</meta:user-defined>
    <meta:user-defined meta:name="OVERHEIDop.vraagnummer">2019Z20810</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Sienot over het bericht ‘Chili toch geen gastheer klimaattop’</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