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9</text:p>
      <text:p text:style-name="ifm_p_font.roman_mt.3.76mm_ifm">Vragen van het lid <text:span text:style-name="ifm_span_font.bold_ifm">Sienot</text:span> (D66) aan de Minister van Economische Zaken en Klimaat over <text:span text:style-name="ifm_span_font.italic_ifm">het artikel «Elektriciteitsnet op steeds meer plekken vol»</text:span> (ingezonden 2 oktober 2019).</text:p>
      <text:p text:style-name="ifm_p_font.roman_mt.3.76mm_ifm">Antwoord van Minister <text:span text:style-name="ifm_span_font.bold_ifm">Wiebes</text:span> (Economische Zaken en Klimaat) (ontvangen 13 november 2019). Zie ook Aanhangsel Handelingen, vergaderjaar 2019–2020, nr. 436.</text:p>
      <text:p text:style-name="ifm_p_mt.3.76mm_ifm">Vraag 1</text:p>
      <text:p text:style-name="ifm_p_ifm">Bent u bekend met het artikel «Elektriciteitsnet op steeds meer plekken vol»?<text:note text:id="ID-2019Z18611-d37e59" text:note-class="footnote"><text:note-citation text:label="1 ">1</text:note-citation><text:note-body><text:p text:style-name="ifm_p_font.normal_size.6.93pt_mt..5mm_indent.-0.1161in_mleft.0.1161in_ifm">https://www.telegraaf.nl/financieel/943109841/elektriciteitsnet-op-steeds-meer-plekken-vol</text:p></text:note-body></text:note></text:p>
      <text:p text:style-name="ifm_p_mt.3.76mm_ifm">Antwoord 1</text:p>
      <text:p text:style-name="ifm_p_ifm">Ja.</text:p>
      <text:p text:style-name="ifm_p_mt.3.76mm_ifm">Vraag 2</text:p>
      <text:p text:style-name="ifm_p_ifm">Erkent u de constatering van netbeheerder Liander, die verantwoordelijk is voor elektriciteitstransport van drie miljoen woningen, dat het elektriciteitsnet vol raakt en daarmee aansluiting op het stroomnet op een aantal plekken voor grote bedrijven niet meer mogelijk is? Kunt u dit toelichten?</text:p>
      <text:p text:style-name="ifm_p_mt.3.76mm_ifm">Antwoord 2</text:p>
      <text:p text:style-name="ifm_p_ifm">Ik erken de constatering, Zoals ook beschreven in mijn brief aan de Kamer van 28 juni 2019 (Kamerstuk 30 196, nr. 669) zijn gebieden in Nederland waar het elektriciteitsnet niet de capaciteit heeft om de toegenomen decentrale productie te transporteren. Andere gebieden hebben te maken met een snel groeiende vraag naar elektriciteit. Dit kan er ook toe leiden dat een aansluiting niet gerealiseerd kan worden. In de provincie Noord-Holland is een sterke groei in de vraag naar elektriciteit.</text:p>
      <text:p text:style-name="ifm_p_mt.3.76mm_ifm">Vraag 3</text:p>
      <text:p text:style-name="ifm_p_ifm">Deelt u de constatering van de netbeheerder dat het door lange vergunningstrajecten en procedures nog langer duurt totdat het netcapaciteitsprobleem wordt opgelost? Welke stappen neemt u om deze procedures te versnellen?</text:p>
      <text:p text:style-name="ifm_p_mt.3.76mm_ifm">Antwoord 3</text:p>
      <text:p text:style-name="ifm_p_ifm">Ik deel de constatering, grote netverzwaringen kennen zorgvuldige ruimtelijke besluitvormingsprocedures. Daarbij is het voor overheden belangrijk om te investeren in inspraak, participatie en onderzoek naar de milieueffecten. De netverzwaringen hebben immers impact op de leefomgeving van mensen, op natuur en landschap. Dergelijke besluitvormingsprocedures kennen daarom een zekere doorlooptijd. Door de aanpassing van de Crisis- en Herstelwet zijn procedures al zoveel mogelijk verkort door bijvoorbeeld direct beroep bij de rechter mogelijk te maken.</text:p>
      <text:p text:style-name="ifm_p_ifm">Versnelling van de doorlooptijd ontstaat vooral door een integrale visie op de ruimtelijke locaties voor nieuwe opwek en energie infrastructuur. De Regionale Energiestrategieën, waaraan de netbeheerders actief bijdragen, dragen in belangrijke mate bij aan versnelling van de besluitvorming voor nieuwe projecten.</text:p>
      <text:p text:style-name="ifm_p_mt.3.76mm_ifm">Vraag 4</text:p>
      <text:p text:style-name="ifm_p_ifm">Bent u ermee bekend dat tuinders inmiddels genoodzaakt zijn om hun lampen uit te zetten omdat de vraag naar stroom te groot is? Deelt u de mening dat dit een zeer onwenselijke situatie is?</text:p>
      <text:p text:style-name="ifm_p_mt.3.76mm_ifm">Antwoord 4</text:p>
      <text:p text:style-name="ifm_p_ifm">Ja ik ben hier mee bekend. Om de problemen die het gevolg zijn van een tekort aan transportcapaciteit te beperken, wordt in afwachting van de realisatie van de benodigde netverzwaring onder meer gezocht naar mogelijkheden om gebruik te maken van tijdelijke of structurele inkoop van flexibiliteit. Hierbij ontvangen aangeslotenen die in staat zijn hun productie of afname van elektriciteit te verhogen of te verlagen een vergoeding om door middel van die verhoging of verlaging bij te dragen aan het beperken van de congestie op het elektriciteitsnet. Deze situatie is niet onwenselijk en draagt bij aan een efficiënt gebruik van het elektriciteitsnet.</text:p>
      <text:p text:style-name="ifm_p_mt.3.76mm_ifm">Vraag 5</text:p>
      <text:p text:style-name="ifm_p_ifm">Hoe staat u tegenover een nationaal masterplan voor de energie-infrastructuur, zoals de netbeheerders voorstellen? Kunt u dit toelichten?</text:p>
      <text:p text:style-name="ifm_p_mt.3.76mm_ifm">Antwoord 5</text:p>
      <text:p text:style-name="ifm_p_ifm">Netbeheerders beogen vooral een borging van tijdige besluitvorming over de energie-infrastructuur, op de verschillende bestuurlijke niveaus. Ik wil een nationaal masterplan niet uitleggen als een plan waarin het Rijk precies ruimtelijk uittekent waar ruimte moet komen voor energie-infrastructuur. Hier ligt immers een belangrijke gezamenlijke taak voor gemeenten, provincies en Rijk.</text:p>
      <text:p text:style-name="ifm_p_ifm">Wel ben ik met medeoverheden en netbeheerders in gesprek over de borging van de energie-infrastructuur op de verschillende bestuurlijke niveaus zodanig dat klimaatdoelen tijdig gehaald worden en de energietransitie wordt gefaciliteerd, Ik doe dit in het kader van het nationaal programma regionale energiestrategieën en in het kader van het nationaal programma energiehoofdstructuur.</text:p>
      <text:p text:style-name="ifm_p_ifm">Begin 2020 zal ik een startnotitie voor het programma energiehoofdstructuur vaststellen en naar de Kamer sturen, waarin staat wat de precieze reikwijdte en planning van het programma wordt. Onder coördinatie van het nationaal programma regionale energiestrategieën zal een appreciatie van de regionale energiestrategieën worden uitgevoerd. De appreciatie bestaat uit analyses van PBL en peer-reviews en wordt door de opdracht gevende partijen voorzien van een advies aan de regionale energiestrategie regio’s. Dit advies is naar verwachting na de zomer van 2020 gereed. Ik zal uw Kamer hierover informeren.</text:p>
      <text:p text:style-name="ifm_p_mt.3.76mm_ifm">Vraag 6</text:p>
      <text:p text:style-name="ifm_p_ifm">Deelt u de genoemde constatering dat een tekort aan technisch personeel een van de oorzaken van problemen met netcapaciteit is? Wat doet u om de werving van technisch personeel te stimuleren?</text:p>
      <text:p text:style-name="ifm_p_mt.3.76mm_ifm">Antwoord 6</text:p>
      <text:p text:style-name="ifm_p_ifm">Een tekort aan technisch personeel is een probleem voor de sector. Netbeheerders zullen veel moeten investeren in het net en voor de uitvoering daarvan is technisch personeel nodig. Werkgevers en werknemers in de elektriciteitssector hebben in het Klimaatakkoord afgesproken een gezamenlijke agenda af te spreken en een platform voor overleg met sociale partners te creëren om baankansen in de sector te vergroten.</text:p>
      <text:p text:style-name="ifm_p_mt.3.76mm_ifm">Vraag 7</text:p>
      <text:p text:style-name="ifm_p_ifm">Hoe verklaart u dat sinds 2013, toen het Energieakkoord werd afgesloten, met een bijbehorende intensivering van duurzame energieopwekking, in de afgelopen jaren de nodige investering in netcapaciteit achter is gebleven?</text:p>
      <text:p text:style-name="ifm_p_mt.3.76mm_ifm">Antwoord 7</text:p>
      <text:p text:style-name="ifm_p_ifm">In het Energieakkoord zijn twee hoofddoelen afgesproken die van belang voor hernieuwbaar op land. In de Kamerbrief over de uitvoering van het Energie-akkoord van 14 februari 2018 (Kamerstuk 30 196, nr. 573) wordt aangegeven hoe het met de uitvoering van de doelen staat. Om de doelen te behalen is in grote mate ingezet op het behalen van 6.000 MW wind op land in 2020. Hiermee zou 10 PJ extra hernieuwbare energieproductie worden gerealiseerd. Het kabinet heeft hierover met de provincies afspraken gemaakt, zie ook de brief van 28 juni 2019 (Kamerstuk 33 612, nr. 70).</text:p>
      <text:p text:style-name="ifm_p_ifm">De netbeheerders hebben deze voorziene toename tijdig kunnen faciliteren doordat sinds 2013 grootschalige netverzwaringen hebben plaatsgevonden met name voor wind op land en zon-op-dak. De afgelopen jaren heeft echter een intensivering plaats gevonden, die ook in het NEV 2017, waar werd uitgegaan van de toename van hernieuwbaar op grond van het Energieakkoord, niet is voorzien. Netbeheerders bereiden nieuwe grootschalige verzwaringen voor van de netten om aan de groeiende vraag naar netcapaciteit te voldoen. Het aanbod van duurzame productie groeit vooral in dunbevolkte gebieden met van oudsher weinig vraag naar elektriciteit, waar dus de dunste elektriciteitsnetten zijn neergelegd. Dit zijn tegelijkertijd de gebieden waar sinds 2017 de meeste (grootschalige) zonneparken worden gepland. Projecten voor deze vorm van duurzame elektriciteitsproductie zijn 4 a 5 keer sneller te realiseren dan aanpassingen in het elektriciteitsnet. De snelle groei is hierdoor niet bij te houden door de netbeheerders. In mijn brief aan de Kamer van 28 juni 2019 ben ik ingegaan op deze problematiek en heb hier meerdere maatregelen aangekondigd die de problematiek moet verlichten. Begin 2020 zal ik de Kamer informeren over de voortgang van dez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artikel ’Elektriciteitsnet op steeds meer plekken vol’</dc:title>
    <meta:user-defined meta:name="OVERHEIDop.ParlID/DC.identifier">ah-tk-20192020-719</meta:user-defined>
    <meta:user-defined meta:name="OVERHEIDop.vraagnummer">2019Z18611</meta:user-defined>
    <meta:user-defined meta:name="OVERHEIDop.aanhangselNummer">719</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Sienot over het artikel ’Elektriciteitsnet op steeds meer plekken vol’</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