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7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0</text:p>
      <text:p text:style-name="ifm_p_font.roman_mt.3.76mm_ifm">Vragen van het lid <text:span text:style-name="ifm_span_font.bold_ifm">Azarkan</text:span> (DENK) aan de Minister van Justitie en Veiligheid over <text:span text:style-name="ifm_span_font.italic_ifm">het bericht dat een man na een arrestatie overleden is in het ziekenhuis</text:span> (ingezonden 24 september 2019).</text:p>
      <text:p text:style-name="ifm_p_font.roman_mt.3.76mm_ifm">Antwoord van Minister <text:span text:style-name="ifm_span_font.bold_ifm">Grapperhaus</text:span> (Justitie en Veiligheid) (ontvangen 13 november 2019). Zie ook Aanhangsel Handelingen, vergaderjaar 2019–2020, nr. 402.</text:p>
      <text:p text:style-name="ifm_p_mt.3.76mm_ifm">Vraag 1</text:p>
      <text:p text:style-name="ifm_p_ifm">Kent u het bericht «Man na arrestatie overleden in het ziekenhuis»?<text:note text:id="ID-2019Z17805-d37e56" text:note-class="footnote"><text:note-citation text:label="1 ">1</text:note-citation><text:note-body><text:p text:style-name="ifm_p_font.normal_size.6.93pt_mt..5mm_indent.-0.1161in_mleft.0.1161in_ifm">Omroep West, 7 september 2019, https://www.omroepwest.nl/nieuws/3897871/Man-na-arrestatie-overleden-in-het-ziekenhuis</text:p></text:note-body></text:note></text:p>
      <text:p text:style-name="ifm_p_mt.3.76mm_ifm">Antwoord 1</text:p>
      <text:p text:style-name="ifm_p_ifm">Ja.</text:p>
      <text:p text:style-name="ifm_p_mt.3.76mm_ifm">Vraag 2, 3, 5, 6, 11, 12, 13, 14, 15, 16, 19, 20, 21, 22, 23, 24</text:p>
      <text:p text:style-name="ifm_p_ifm">Vindt u dat deze arrestatie voldoet aan de vereisten van proportionaliteit? Zo ja, waarom wel? Zo nee, hebben de politieagenten buitenproportioneel gehandeld?</text:p>
      <text:p text:style-name="ifm_p_ifm">Kunt u een feitenrelaas met de Kamer delen met de precieze gebeurtenissen en de omstandigheden? Kunt u tevens met de Kamer delen welke geweldsmiddelen bij deze aanhouding door de politie zijn gebruikt?</text:p>
      <text:p text:style-name="ifm_p_ifm">Worden de video- en fotobeelden die genomen zijn door de familieleden en getuigen betrokken bij het onderzoek?</text:p>
      <text:p text:style-name="ifm_p_ifm">Kunt u aangeven of de agenten die afkwamen op de hulpvraag van de familie met bodycams uitgerust waren en of deze beelden meegenomen zullen worden in het onderzoek van de Rijksrecherche? Zo nee, waarom niet?</text:p>
      <text:p text:style-name="ifm_p_ifm">Klopt het dat de politie in de betreffende nacht van zondag 1 september op maandag 2 september juist werd gebeld met een vraag om hulp en dat hij nergens van werd verdacht? Kunt u aangeven waarom op 10 september het OM desgevraagd aan Omroep West heeft laten weten dat de overleden persoon een verdachte was en waarom het OM niet kwijt wil wat de verdenking tegen de 22-jarige Leidschendammer was?</text:p>
      <text:p text:style-name="ifm_p_ifm">Klopt het dat de politie is gebeld om hulp in verband met een verwarde man en heeft de politie overwogen om geestelijk hulpverleners te sturen in plaats van, of in samenwerking met, de politie?</text:p>
      <text:p text:style-name="ifm_p_ifm">Klopt het dat de overleden arrestant rond 01.30 uur is meegenomen door de politie en rond 04.00 uur zonder kleren is afgeleverd bij een Haags ziekenhuis? Kunt u een feitenrelaas en toelichting geven over wat er in die tijdspanne van tweeënhalf uur is gebeurd?</text:p>
      <text:p text:style-name="ifm_p_ifm">Kunt u aangeven waarom deze verwarde persoon zonder kleren is afgeleverd bij het ziekenhuis en kunt u aangeven waar zijn kleren zijn gebleven? Zo nee, waarom niet?</text:p>
      <text:p text:style-name="ifm_p_ifm">Door wie is deze verwarde persoon vervoerd naar het ziekenhuis? Is dit door de politie gebeurd of door een ambulance?</text:p>
      <text:p text:style-name="ifm_p_ifm">Heeft de politie instructies gegeven aan medewerkers van het ziekenhuis over wat wel en niet extern gecommuniceerd mag worden?</text:p>
      <text:p text:style-name="ifm_p_ifm">Kunt u aangeven waarom besloten is om de verwarde persoon die in kritieke toestand in het MCH Westeinde ziekenhuis lag te vervoeren naar het LUMC waar hij uiteindelijk in de nacht van vrijdag 6 september op zaterdag 7 september overleed? Zo nee, waarom niet?</text:p>
      <text:p text:style-name="ifm_p_ifm">Deelt u de mening dat, gezien de grote discrepantie tussen de lezing van de familie en die van de politie en het OM over de aanhouding, en omdat uit beelden die in het bezit zijn van de familie (en die ook bekeken zijn door Omroep West) namelijk blijkt dat de verwarde man meewerkte en dat dus geen sprake was van wederspannigheid en op die beelden geen fysiek letsel zichtbaar zou zijn, als deze verwarde man niet aangehouden zou zijn door de politie hij mogelijk op dit moment nog zou leven?</text:p>
      <text:p text:style-name="ifm_p_ifm">Was bij de politie voorafgaand aan de aanhouding al een voorgeschiedenis bekend met betrekking tot verwardheid van deze 22-jarige?</text:p>
      <text:p text:style-name="ifm_p_ifm">Kunt u een verklaring geven voor het zichtbare fysieke letsel, zoals een enorme bult onder zijn oog en een grote bloeduitstorting op zijn buik, zoals blijkt uit het beeldmateriaal van de familie? Is er volgens u een correlatie tussen (mogelijk) drugsgebruik en het fysieke letsel zoals hierboven omschreven?</text:p>
      <text:p text:style-name="ifm_p_ifm">Kunt u aangeven hoe laat de constatering blijkens de uiting van het OM «Niet veel later werd geconstateerd dat de verdachte in een zorgelijke toestand verkeerde en is een ambulance gewaarschuwd» is gedaan, en wat het OM bedoelde met «in zorgelijke toestand verkeerde»?</text:p>
      <text:p text:style-name="ifm_p_ifm">Kunt u aangeven wat het beoogde doel was van de aanhouding van deze verwarde persoon en welke inschatting de politie heeft gemaakt over de mogelijke verbonden risico’s en gevaren?</text:p>
      <text:p text:style-name="ifm_p_mt.3.76mm_ifm">Antwoord 2, 3, 5, 6, 11, 12, 13, 14, 15, 16, 19, 20, 21, 22, 23, 24</text:p>
      <text:p text:style-name="ifm_p_ifm">De toedracht van dit tragische incident wordt, zoals dat altijd gebeurt wanneer mogelijk sprake is van gewonden of doden door toedoen van de politie, momenteel onderzocht door de rijksrecherche, onder het gezag van de officier van justitie. Gedurende het onderzoek kan niet worden ingegaan op de feiten en omstandigheden. Het is in eerste instantie aan de officier van justitie om te beoordelen of de betrokken politieambtenaren volgens de regels hebben gehandeld. Mij past daarom terughoudendheid. Het is niet aan mij om te beoordelen of rechtmatig is gehandeld.</text:p>
      <text:p text:style-name="ifm_p_mt.3.76mm_ifm">Vraag 4</text:p>
      <text:p text:style-name="ifm_p_ifm">Wanneer zijn de resultaten van het onderzoek van de Rijksrecherche naar de gebeurtenissen bekend en op welke wijze worden deze bekend gemaakt?</text:p>
      <text:p text:style-name="ifm_p_mt.3.76mm_ifm">Antwoord 4</text:p>
      <text:p text:style-name="ifm_p_ifm">Het onderzoek is nog in uitvoering en er is nog geen afrondingsdatum bekend. Communicatie over onderzoeken van de Rijksrecherche loopt via woordvoering van het Openbaar Ministerie (OM).</text:p>
      <text:p text:style-name="ifm_p_mt.3.76mm_ifm">Vraag 7</text:p>
      <text:p text:style-name="ifm_p_ifm">Zijn de betrokken politieagenten hedendaags actief werkzaam? Zo ja, waarom zijn de betrokken politiemensen gedurende het onderzoek naar de zaak niet direct op non-actief gesteld?</text:p>
      <text:p text:style-name="ifm_p_mt.3.76mm_ifm">Antwoord 7</text:p>
      <text:p text:style-name="ifm_p_ifm">In onderhavige casus zijn de betrokken politiemedewerkers in afwachting van het onderzoek door de Rijksrecherche niet buiten functie gesteld, omdat er op dit moment geen concrete aanwijzingen zijn dat er een causaal verband zou zijn tussen het optreden van de politiemedewerkers en het overlijden van betrokkene.</text:p>
      <text:p text:style-name="ifm_p_mt.3.76mm_ifm">Vraag 8, 9 en 10</text:p>
      <text:p text:style-name="ifm_p_ifm">Waarom heeft het Openbaar Ministerie (OM), al voordat de Rijksrecherche haar onderzoek heeft afgerond, bekend gemaakt dat de patholoog in haar voorlopige bevindingen heeft gemeld dat «er geen door uitwendig mechanisch geweld opgeleverde afwijkingen zijn die de noodzaak tot ziekenhuisopname en het uiteindelijk overlijden kunnen verklaren», terwijl de patholoog nog geen doodsoorzaak heeft vastgesteld? Deelt u de mening dat dit een vreemde gang van zaken is? Zo nee, waarom niet?<text:note text:id="ID-2019Z17805-d37e102" text:note-class="footnote"><text:note-citation text:label="2 ">2</text:note-citation><text:note-body><text:p text:style-name="ifm_p_font.normal_size.6.93pt_mt..5mm_indent.-0.1161in_mleft.0.1161in_ifm">OM, 10 september 2019, https://www.om.nl/actueel/nieuwsberichten/@106659/voortgang-onderzoek/</text:p></text:note-body></text:note></text:p>
      <text:p text:style-name="ifm_p_ifm">Deelt u de mening dat mede gelet op het feit dat de Rijksrecherche nog bezig is met het onderzoek en nog een toxicologisch onderzoek uitgevoerd dient te worden het uiterst vreemd is dat het OM het volgende naar buiten heeft gebracht: «Over de doodsoorzaak van de man is nog niets bekend. Ook daar doet de Rijksrecherche onderzoek naar. «Wel stelt de patholoog dat de man niet door uitwendig geweld om het leven is gekomen», zegt het OM dinsdag. Er moet nog een toxicologisch onderzoek worden gedaan»? Zo nee, waarom niet?<text:note text:id="ID-2019Z17805-d37e114" text:note-class="footnote"><text:note-citation text:label="3 ">3</text:note-citation><text:note-body><text:p text:style-name="ifm_p_font.normal_size.6.93pt_mt..5mm_indent.-0.1161in_mleft.0.1161in_ifm">Omroep West, 10 september 2019, https://www.omroepwest.nl/nieuws/3898743/OM-Leidschendammer-die-overleed-was-verdachte</text:p></text:note-body></text:note></text:p>
      <text:p text:style-name="ifm_p_ifm">Waarom heeft het OM, al voordat de Rijksrecherche haar onderzoek heeft afgerond, aan Omroep West meegedeeld dat de patholoog stelt dat de man niet door het handelen van de politie om het leven is gekomen? Deelt u de mening dat dit een vreemde gang van zaken is? Zo nee, waarom niet?</text:p>
      <text:p text:style-name="ifm_p_mt.3.76mm_ifm">Antwoord 8, 9 en 10</text:p>
      <text:p text:style-name="ifm_p_ifm">In het kader van het onderzoek naar de doodsoorzaak van de 22-jarige man, heeft het OM de voorlopige bevindingen van de patholoog ontvangen. Hieruit werd duidelijk dat, ondanks het feit dat de doodsoorzaak nog niet is vastgesteld, «er geen door uitwendig mechanisch geweld opgeleverde afwijkingen zijn die de noodzaak tot ziekenhuisopname en het uiteindelijk overlijden kunnen verklaren». Deze voorlopige bevindingen zijn zeer relevant voor het onderzoek dat onder leiding van de officier van justitie door de Rijksrecherche gedaan wordt.</text:p>
      <text:p text:style-name="ifm_p_ifm">Gelet op de relevantie van de voorlopige bevindingen en de mogelijke maatschappelijke onrust die zou kunnen ontstaan als hierover onduidelijkheid bleef bestaan, heeft het OM ervoor gekozen om de conclusie van de voorlopige bevindingen van de patholoog naar buiten te brengen.</text:p>
      <text:p text:style-name="ifm_p_mt.3.76mm_ifm">Vraag 17</text:p>
      <text:p text:style-name="ifm_p_ifm">Wat is de aanleiding geweest voor de snelle reactie van de Rijksrecherche en het besluit om de aanhouding te onderzoeken? Kunt u aangeven waarom het OM op woensdag 4 september al bekend maakte dat zij de Rijksrecherche op dinsdag 3 september hebben gevraagd om onderzoek te doen of de aanhouding volgens de regels was verlopen?<text:note text:id="ID-2019Z17805-d37e162" text:note-class="footnote"><text:note-citation text:label="4 ">4</text:note-citation><text:note-body><text:p text:style-name="ifm_p_font.normal_size.6.93pt_mt..5mm_indent.-0.1161in_mleft.0.1161in_ifm">OM, 4 september 2019, https://www.om.nl/actueel/nieuwsberichten/@106633/rijksrecherche-start/</text:p></text:note-body></text:note></text:p>
      <text:p text:style-name="ifm_p_mt.3.76mm_ifm">Antwoord 17</text:p>
      <text:p text:style-name="ifm_p_ifm">De Rijksrecherche doet altijd onderzoek wanneer zwaar lichamelijk letsel of overlijden mogelijkerwijs het gevolg kan zijn van geweldstoepassing door de politie.</text:p>
      <text:p text:style-name="ifm_p_mt.3.76mm_ifm">Vraag 18</text:p>
      <text:p text:style-name="ifm_p_ifm">Kunt u aangeven waarom er op maandag 9 september rondom de Haagse moskee waar het overlijdensgebed van de 22-jarige Leidschendammer plaatsvond veel politie op de been was? Kunt u aangeven waarom en door wie hiertoe besloten is? Zo nee, waarom niet?</text:p>
      <text:p text:style-name="ifm_p_mt.3.76mm_ifm">Antwoord 18</text:p>
      <text:p text:style-name="ifm_p_ifm">De politie-inzet had vooral te maken met verkeersbegeleiding en bestond deels uit verkeersregelaars. Deze was er vooral op gericht om de grote toestroom van voertuigen in goede banen te leiden. Uiteindelijk kwamen er ongeveer 1.500 belangstellenden.</text:p>
      <text:p text:style-name="ifm_p_mt.3.76mm_ifm">Vraag 25</text:p>
      <text:p text:style-name="ifm_p_ifm">Kunt u de Kamer een overzicht verstrekken van het aantal aangiften dat burgers de afgelopen tien jaar hebben gedaan tegen politieagenten vanwege geweldsincidenten, alsmede een overzicht van de wijze van afdoening (hoeveel aangiften zijn geseponeerd, hoeveel aangiften hebben geleid tot een vervolging?</text:p>
      <text:p text:style-name="ifm_p_mt.3.76mm_ifm">Antwoord 25</text:p>
      <text:p text:style-name="ifm_p_ifm">De politie kan niet aangeven hoeveel aangiftes er zijn gedaan tegen politieambtenaren specifiek vanwege geweldsgebruik. In de daarvoor in gebruik zijnde bedrijfsprocessystemen wordt geen onderscheid gemaakt tussen meldingen en aangiftes of tussen geweldgebruik en andere vergrijpen. Ook is uit die systemen niet op te maken of en zo ja, welk vervolg aan een (strafrechtelijke) aangifte is gegeven.</text:p>
      <text:p text:style-name="ifm_p_ifm">In het kader van de Wet openbaarheid van bestuur (Wob) heeft de politie in 2016 cijfers gepubliceerd met betrekking tot geweldsaanwending door politie in de jaren 2014 en 2015<text:note text:id="ID-710-d37e306" text:note-class="footnote"><text:note-citation text:label="5 ">5</text:note-citation><text:note-body><text:p text:style-name="ifm_p_font.normal_size.6.93pt_mt..5mm_indent.-0.1161in_mleft.0.1161in_ifm">https://www.politie.nl/wob/korpsstaf/2016-geweldgebruik-door-politie.html</text:p></text:note-body></text:note>. In 2019 heeft de politie vergelijkbare cijfers gepubliceerd met betrekking tot de jaren 2016, 2017 en 2018<text:note text:id="ID-710-d37e315" text:note-class="footnote"><text:note-citation text:label="6 ">6</text:note-citation><text:note-body><text:p text:style-name="ifm_p_font.normal_size.6.93pt_mt..5mm_indent.-0.1161in_mleft.0.1161in_ifm">https://www.politie.nl/wob/korpsstaf/2019-geweldgebruik-door-politie.html</text:p></text:note-body></text:note>. Deze overzichten zijn manueel tot stand gekomen en het vervaardigen van deze cijfers over de afgelopen tien jaar, in plaats van de reeds beschikbare vijf jaar, zou buitenproportioneel veel werk vereisen.</text:p>
      <text:p text:style-name="ifm_p_mt.3.76mm_ifm">Aantal registraties van geweldsaanwending:</text:p>
      <text:p text:style-name="ifm_p_ifm">2014: 10.745</text:p>
      <text:p text:style-name="ifm_p_ifm">2015: 10.233</text:p>
      <text:p text:style-name="ifm_p_ifm">2016: 12.856</text:p>
      <text:p text:style-name="ifm_p_ifm">2017: 12.550</text:p>
      <text:p text:style-name="ifm_p_ifm">2018: 12.080</text:p>
      <text:p text:style-name="ifm_p_ifm">Het OM kan geen overzicht verstrekken over het aantal strafzaken dat de afgelopen 10 jaar tegen agenten is gestart naar aanleiding van geweldsaanwending, omdat het OM geen gegevens over beroep of achtergrond van een verdachte registreert.</text:p>
      <text:p text:style-name="ifm_p_mt.3.76mm_ifm">Vraag 26</text:p>
      <text:p text:style-name="ifm_p_ifm">Kunt u de Kamer een overzicht verstrekken van het aantal personen dat de afgelopen tien jaar overleden is tijdens of na een arrestatie door de politie, alsmede een korte beschrijving van iedere casus waarin wordt ingegan op de oorzaak van het overlijden, de toedracht volgens het OM, en de afdoening met betrekking tot de betrokken agenten (zijn zij als verdachte aangemerkt dan wel vervolgd)?</text:p>
      <text:p text:style-name="ifm_p_mt.3.76mm_ifm">Antwoord 26</text:p>
      <text:p text:style-name="ifm_p_ifm">Een dergelijk overzicht kan niet worden verstrekt nu de Rijksrecherche niet registreert op specifieke context zoals «tijdens of na een arrestatie» of «oorzaak van het overlijden». Sinds 2014 registreert de Rijksrecherche wél het aantal schietincidenten met daaraan gekoppeld het aantal dodelijke slachtoffers en gewonden. Dit overzicht wordt jaarlijks op de website van het Openbaar Ministerie geplaatst (www.om.nl/actueel/nieuwsberichten). Het aantal gewonden en dodelijke slachtoffers door andersoortige confrontaties met de politie, zoals een aanrijding door een politievoertuig, wordt niet specifiek geregistreerd op de variabelen van dodelijke en gewonde slachtoffers. Voor het raadplegen van deze informatie dienen de dossiers van de afgelopen 10 jaar handmatig te worden doorgenomen. Het college van procureurs-generaal heeft aangegeven dat het voor de Rijksrecherche onevenredig belastend is om deze gegevens te verzamelen. Ik kan mij met dit standpunt verenigen.</text:p>
      <text:p text:style-name="ifm_p_mt.3.76mm_ifm">Vraag 27</text:p>
      <text:p text:style-name="ifm_p_ifm">Kunt u de Kamer een overzicht verstrekken van het aantal onderzoeken dat de afdeling Veiligheid, Integriteit en Klachten (VIK) de afgelopen tien jaar is gestart naar aanleiding van geweldsincidenten door politiemedewerkers waarbij burgers slachtoffer waren, alsmede een overzicht van de wijze van afdoening van deze onderzoeken door het VIK?</text:p>
      <text:p text:style-name="ifm_p_mt.3.76mm_ifm">Antwoord vraag 27</text:p>
      <text:p text:style-name="ifm_p_ifm">In 2017 is het registratiesysteem van de afdeling VIK voor het eerst door alle politie-eenheden het gehele jaar gebruikt. Daardoor is het pas vanaf dat jaar mogelijk om betrouwbare aantallen te genere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Gestarte onderzoeken met betrekking tot geweld:</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 t/m 4 oktober:</text:p>
            </table:table-cell>
          </table:table-row>
        </table:table-header-rows>
        <table:table-row>
          <table:table-cell table:style-name="table.cell.padding-top.top">
            <text:p text:style-name="ifm_p_ifm">Mishandeling (artt. 300–306 WvSr)</text:p>
          </table:table-cell>
          <table:table-cell table:style-name="table.cell.padding-top.top.pleft.pright">
            <text:p text:style-name="ifm_p_ifm">305</text:p>
          </table:table-cell>
          <table:table-cell table:style-name="table.cell.padding-top.top.pleft.pright">
            <text:p text:style-name="ifm_p_ifm">255</text:p>
          </table:table-cell>
          <table:table-cell table:style-name="table.cell.padding-top.top.pleft.pright">
            <text:p text:style-name="ifm_p_ifm">109</text:p>
          </table:table-cell>
        </table:table-row>
        <table:table-row>
          <table:table-cell table:style-name="table.cell.top">
            <text:p text:style-name="ifm_p_ifm">Persoonlijk vrijheid (artt. 273–286 WvSr)</text:p>
          </table:table-cell>
          <table:table-cell table:style-name="table.cell.top.pleft.pright">
            <text:p text:style-name="ifm_p_ifm">26</text:p>
          </table:table-cell>
          <table:table-cell table:style-name="table.cell.top.pleft.pright">
            <text:p text:style-name="ifm_p_ifm">19</text:p>
          </table:table-cell>
          <table:table-cell table:style-name="table.cell.top.pleft.pright">
            <text:p text:style-name="ifm_p_ifm">10</text:p>
          </table:table-cell>
        </table:table-row>
        <table:table-row>
          <table:table-cell table:style-name="table.cell.top">
            <text:p text:style-name="ifm_p_ifm">Levensdelicten (artt. 287–295 WvSr)</text:p>
          </table:table-cell>
          <table:table-cell table:style-name="table.cell.top.pleft.pright">
            <text:p text:style-name="ifm_p_ifm">18</text:p>
          </table:table-cell>
          <table:table-cell table:style-name="table.cell.top.pleft.pright">
            <text:p text:style-name="ifm_p_ifm">13</text:p>
          </table:table-cell>
          <table:table-cell table:style-name="table.cell.top.pleft.pright">
            <text:p text:style-name="ifm_p_ifm">3</text:p>
          </table:table-cell>
        </table:table-row>
        <table:table-row>
          <table:table-cell table:style-name="table.cell.border-bottom.top">
            <text:p text:style-name="ifm_p_ifm">Dood en letsel door schuld (artt. 307–309 WvSr)</text:p>
          </table:table-cell>
          <table:table-cell table:style-name="table.cell.border-bottom.top.pleft.pright">
            <text:p text:style-name="ifm_p_ifm">10</text:p>
          </table:table-cell>
          <table:table-cell table:style-name="table.cell.border-bottom.top.pleft.pright">
            <text:p text:style-name="ifm_p_ifm">8</text:p>
          </table:table-cell>
          <table:table-cell table:style-name="table.cell.border-bottom.top.pleft.pright">
            <text:p text:style-name="ifm_p_ifm">2</text:p>
          </table:table-cell>
        </table:table-row>
      </table:table>
      <text:p text:style-name="ifm_p_ifm">Bovenstaande tabel geeft weer hoeveel onderzoeken de afdeling VIK heeft uitgevoerd naar aanleiding van geweldsaanwending door politiemedewerkers (bron cijfers: politie). Dit betreffen zowel geweldsdelicten tijdens diensttijd als in privétijd waarbij een medewerker van de politie verdachte is. Deze aantallen kunnen hierin niet worden onderscheiden. Uit eerdere analyses is gebleken dat ongeveer een kwart van de gestarte strafrechtonderzoeken privégerelateerd zijn.</text:p>
      <text:p text:style-name="ifm_p_ifm">De afdeling VIK doet geen onderzoeken af. De afdeling VIK voert slechts onderzoeken uit, waarna het resultaat daarvan voor het nemen van een beslissing daarover wordt overgedragen een het (politie-interne) bevoegde gezag (korpschef, sectorhoofd, etc.) of aan het Openbaar Ministerie.</text:p>
      <text:p text:style-name="ifm_p_mt.3.76mm_ifm">Vraag 28</text:p>
      <text:p text:style-name="ifm_p_ifm">Kunt u de Kamer een overzicht verstrekken van het aantal strafzaken dat het OM de afgelopen tien jaar gestart is naar aanleiding van geweldsincidenten van politiemensen richting burgers, het aantal politiefunctionarissen dat uiteindelijk schuldig werd bevonden, en de sancties die deze personen kregen?</text:p>
      <text:p text:style-name="ifm_p_mt.3.76mm_ifm">Antwoord 28</text:p>
      <text:p text:style-name="ifm_p_ifm">Het OM kan geen overzicht verstrekken over de oorzaken van het overlijden, de toedracht en de afdoening met betrekking tot de betrokken agenten alsmede het aantal strafzaken die de afgelopen 10 jaar zijn gestart naar politiemensen, nu het OM geen gegevens over beroep of achtergrond van een verdachte registreert.</text:p>
      <text:p text:style-name="ifm_p_mt.3.76mm_ifm">Vraag 29</text:p>
      <text:p text:style-name="ifm_p_ifm">Erkent u dat er een patroon bestaat van buitenproportioneel politiegeweld gezien de tragische gebeurtenissen inzake de zaken Mitch Henriquez, Rishi Chandrikasing, Ihsan Gurz, Bertus de Man en andere slachtoffers die door politiegeweld overleden zijn?</text:p>
      <text:p text:style-name="ifm_p_mt.3.76mm_ifm">Antwoord 29</text:p>
      <text:p text:style-name="ifm_p_ifm">Nee. De politie heeft op grond van artikel 7 van de Politiewet 2012 de bevoegdheid om bij het uitvoeren van haar taak geweld te gebruiken. Hierbij moeten de beginselen van proportionaliteit en subsidiariteit en redelijkheid en gematigdheid in acht worden genomen. Bij signalen van mogelijk buitenproportioneel geweld door een ambtenaar van politie wordt een disciplinair onderzoek gestart (zie ook het antwoord op vraag31).</text:p>
      <text:p text:style-name="ifm_p_mt.3.76mm_ifm">Vraag 30</text:p>
      <text:p text:style-name="ifm_p_ifm">Welk beleid gaat u voeren om buitensporig politiegeweld tegen te gaan?</text:p>
      <text:p text:style-name="ifm_p_mt.3.76mm_ifm">Antwoord 30</text:p>
      <text:p text:style-name="ifm_p_ifm">Ik verwacht van de politieorganisatie en van politieambtenaren dat continu aandacht is voor het leren van het gebruik van geweld. Dit hoort bij het verantwoord omgaan met de bij wet toegekende geweldsbevoegdheid. Eenduidige registratie van aangewend geweld vormt hierbij één van de pijlers van het project Stelselherziening geweldsaanwending opsporingsambtenaar. Geweldsaanwending wordt geregistreerd en beoordeeld. Afhankelijk van de beoordeling van de geweldsaanwending worden maatregelen getroffen met als doel hiervan te leren. Hierbij zijn de politieambtenaar, een docent en een hulpofficier van justitie betrokken, en in sommige gevallen het team en de teamchef.</text:p>
      <text:p text:style-name="ifm_p_ifm">Om studenten zo goed mogelijk toe te rusten op de vaak weerbarstige praktijk wordt in de opleiding tot politieambtenaar uitgebreid aandacht besteed aan aanhoudings- en zelfverdedigingstechnieken, onder zeer diverse omstandigheden. Executieve politieambtenaren worden jaarlijks getoetst op deze vaardigheden. Tijdens de trainingen ondergaan studenten zelf de aanhouding, de opbrenggrepen en het aanleggen van handboeien, zodat studenten zich bewust worden van de mogelijke mate van pijnbeleving bij verzet tegen de aanhouding.</text:p>
      <text:p text:style-name="ifm_p_mt.3.76mm_ifm">Vraag 31</text:p>
      <text:p text:style-name="ifm_p_ifm">Welke disciplinaire maatregelen kunnen genomen worden als er blijk is van buitenproportioneel geweld bij een aanhouding? Kunnen de maatregelen verzwaard worden als de aangehoudene sterft als gevolg van het geweld?</text:p>
      <text:p text:style-name="ifm_p_mt.3.76mm_ifm">Antwoord 31</text:p>
      <text:p text:style-name="ifm_p_ifm">Bij signalen van mogelijk buitenproportioneel geweld door een ambtenaar van politie wordt een disciplinair onderzoek gestart. Met dit disciplinaire onderzoek worden alle gegevens verzameld die moeten uitwijzen of plichtsverzuim heeft plaatsgevonden en of dit de betrokken ambtenaar kan worden verweten. Indien uit het disciplinaire onderzoek volgt dat er plichtsverzuim heeft plaatsgevonden, kan het bevoegd gezag een disciplinaire straf opleggen. Disciplinaire maatregelen zijn afhankelijk van de ernst van het plichtsverzuim en van de omstandigheden waaronder het plichtsverzuim heeft plaatsgevonden en variëren van een schriftelijke berisping tot ontslag. Om uniformiteit over de op te leggen straf binnen de politie te waarborgen is door de korpschef een landelijk strafmaatoverleg (SMO) ingesteld. Het SMO adviseert over de passendheid van de voorgestelde disciplinaire straf op basis van onder meer interne jurisprudentie.</text:p>
      <text:p text:style-name="ifm_p_mt.3.76mm_ifm">Vraag 32</text:p>
      <text:p text:style-name="ifm_p_ifm">Moet er niet een onafhankelijke instantie komen waar burgers misdragingen door de politie kunnen melden? Zo nee, waarom niet?</text:p>
      <text:p text:style-name="ifm_p_mt.3.76mm_ifm">Antwoord 32</text:p>
      <text:p text:style-name="ifm_p_ifm">Burgers die van mening zijn dat buitenproportioneel geweld is gebruikt door politieambtenaren kunnen aangifte doen of een klacht indienen (mondeling, schriftelijk of digitaal) bij de politie. Hierna kunnen zij zich ook wenden tot de Nationale ombudsman. Daarnaast is een extra onafhankelijke instantie mogelijk niet bevorderlijk voor de eenduidigheid in het stelsel van al bestaande mogelijkheden. Ik ben daarom van mening dat er voldoende mechanismen zijn en dat er geen nieuw meldpunt nodig is.</text:p>
      <text:p text:style-name="ifm_p_mt.3.76mm_ifm">Vraag 33</text:p>
      <text:p text:style-name="ifm_p_ifm">Wat is het handelingskader van de politie bij meldingen van verwarde personen? Klopt het dat er een protocol bestaat?</text:p>
      <text:p text:style-name="ifm_p_mt.3.76mm_ifm">Antwoord 33</text:p>
      <text:p text:style-name="ifm_p_ifm">Er is geen gestandaardiseerd handelingskader bij meldingen rond personen met verward gedrag. Op basis van politieprofessionaliteit wordt de juiste aanpak voor het specifieke incident gekozen. Lokaal zijn er samenwerkingsafspraken gemaakt (of nog in ontwikkeling) in het kader van de sluitende aanpak rond personen met verward gedrag. De diversiteit van incidenten is dermate groot, dat een standaard handelingskader niet voldoet.</text:p>
      <text:p text:style-name="ifm_p_ifm">Met betrekking tot het optreden bij geweld in de GGZ wordt momenteel een nieuw handelingskader ontwikkeld.</text:p>
      <text:p text:style-name="ifm_p_mt.3.76mm_ifm">Vraag 34</text:p>
      <text:p text:style-name="ifm_p_ifm">Wat heeft het in 2012 door de politie en de GGZ ondertekende convenant over omgang met verwarde personen concreet opgeleverd?</text:p>
      <text:p text:style-name="ifm_p_mt.3.76mm_ifm">Antwoord 34</text:p>
      <text:p text:style-name="ifm_p_ifm">Het convenant heeft de samenwerking tussen politie en GGZ met betrekking tot personen met verward gedrag versterkt. Het heeft onder andere de beweging in gang gezet dat acuut verwarde personen die geen strafbaar feit hebben gepleegd niet meer in de politiecel terecht komen, maar direct naar een beoordelingslocatie van de GGZ kunnen. Dat is nu in een groot deel van het land het geval. Het is nodig gebleken om in breder verband de aanpak rond mensen met verward gedrag te versterken. Het Aanjaagteam en het Schakelteam hebben daartoe aanzetten gegeven.</text:p>
      <text:p text:style-name="ifm_p_mt.3.76mm_ifm">Vraag 35</text:p>
      <text:p text:style-name="ifm_p_ifm">Deelt u de mening dat een cel per definitie geen geschikte plek is voor een verward persoon? Zo nee, waarom niet?</text:p>
      <text:p text:style-name="ifm_p_mt.3.76mm_ifm">Antwoord 35</text:p>
      <text:p text:style-name="ifm_p_ifm">Ik deel uw mening dat wanneer er geen sprake is van een strafbaar feit een politiecel geen geschikte plek is voor de opvang van een persoon met verward gedrag. Zoals u weet zijn onder andere de zorgen over de niet adequate opvang en het niet beschikbare passend vervoer van personen met verward gedrag de aanleiding geweest voor de werkzaamheden van het Aanjaagteam, het Schakelteam en nu van het Verbindend Landelijk Ondersteuningsteam (VLOT). In het land wordt op verschillende manieren invulling gegeven aan de opvang van mensen met verward gedrag. De opvang kan worden verzorgd door de GGZ zelf, of in samenwerking met verslavingszorg of instellingen voor licht verstandelijk beperkten. Er worden op dit moment overal in het land stappen voorwaarts gezet om ervoor te zorgen dat de mensen die politie nu nog opvangt en die niet gevaarlijk zijn of een strafbaar feit hebben gepleegd, straks elders ondergebracht kunnen worden.</text:p>
      <text:p text:style-name="ifm_p_mt.3.76mm_ifm">Vraag 36</text:p>
      <text:p text:style-name="ifm_p_ifm">Bent u bereid de bovenstaande vragen afzonderlijk te beantwoorden? Zo nee, waarom niet?</text:p>
      <text:p text:style-name="ifm_p_mt.3.76mm_ifm">Antwoord 36</text:p>
      <text:p text:style-name="ifm_p_ifm">Waar mogelijk heb ik om herhalingen te voorkomen vragen gezamenlijk beantwoord. Ik heb daarbij wel steeds aangegeven op welke vragen de gezamenlijke beantwoording betrekking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het bericht ‘Man na arrestatie overleden in het ziekenhuis’ van Omroep West</dc:title>
    <meta:user-defined meta:name="OVERHEIDop.ParlID/DC.identifier">ah-tk-20192020-710</meta:user-defined>
    <meta:user-defined meta:name="OVERHEIDop.vraagnummer">2019Z17805</meta:user-defined>
    <meta:user-defined meta:name="OVERHEIDop.aanhangselNummer">710</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het lid Azarkan over het bericht ‘Man na arrestatie overleden in het ziekenhuis’ van Omroep West</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