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Westerveld</text:span> (GroenLinks) aan de Minister van Volksgezondheid, Welzijn en Sport over <text:span text:style-name="ifm_span_font.italic_ifm">het percentage coördinatiekosten van totaal jeugdzorgbudget</text:span> (ingezonden 25 september 2019).</text:p>
      <text:p text:style-name="ifm_p_font.roman_mt.3.76mm_ifm">Antwoord van Minister <text:span text:style-name="ifm_span_font.bold_ifm">De Jonge</text:span> (Volksgezondheid, Welzijn en Sport) (ontvangen 13 november 2019). Zie ook Aanhangsel Handelingen, vergaderjaar 2019–2020, nr. 382.</text:p>
      <text:p text:style-name="ifm_p_mt.3.76mm_ifm">Vraag 1</text:p>
      <text:p text:style-name="ifm_p_ifm">Bent u bekend met het bericht «30% van jeugdzorgbudget gaat op aan «coördinatiekosten»<text:note text:id="ID-2019Z17947-d37e59" text:note-class="footnote"><text:note-citation text:label="1 ">1</text:note-citation><text:note-body><text:p text:style-name="ifm_p_font.normal_size.6.93pt_mt..5mm_indent.-0.1161in_mleft.0.1161in_ifm">«30% van jeugdzorgbudget gaat op aan «coördinatiekosten», Het Financieele Dagblad, 24 september 2019 (https://fd.nl/economie-politiek/1317805/30-van-jeugdzorgbudget-gaat-op-aan-coordinatiekosten)</text:p></text:note-body></text:note></text:p>
      <text:p text:style-name="ifm_p_mt.3.76mm_ifm">Antwoord 1</text:p>
      <text:p text:style-name="ifm_p_ifm">Ja</text:p>
      <text:p text:style-name="ifm_p_mt.3.76mm_ifm">Vraag 2</text:p>
      <text:p text:style-name="ifm_p_ifm">Was u op de hoogte van de analyse waar Berenschot mee bezig was naar de bestedingen van de totale zorgkosten binnen het sociaal domein? Zo ja, sinds wanneer?<text:note text:id="ID-2019Z17947-d37e73" text:note-class="footnote"><text:note-citation text:label="2 ">2</text:note-citation><text:note-body><text:p text:style-name="ifm_p_font.normal_size.6.93pt_mt..5mm_indent.-0.1161in_mleft.0.1161in_ifm">«Ruim 25% van de totale gemeentelijke zorgkosten wordt besteed aan coördinatie», Berenschot.nl, 24 september 2019 (Ruim 25% van de totale gemeentelijke zorgkosten wordt besteed aan coördinatie)</text:p></text:note-body></text:note></text:p>
      <text:p text:style-name="ifm_p_mt.3.76mm_ifm">Antwoord 2</text:p>
      <text:p text:style-name="ifm_p_ifm">Nee. Berenschot biedt zelf aan gemeenten een benchmarkproduct aan. De analyse die ze nu hebben afgerond is een product, waar de gemeenten die hieraan meedoen zelf voor hebben betaald omdat ze daar behoefte aan hebben.</text:p>
      <text:p text:style-name="ifm_p_ifm">Een onderdeel van deze benchmarkanalyse zijn de coördinatiekosten. De definitie die Berenschot hiervoor gebruikt zijn eigenlijk alle kosten die geen cliëntgebonden kosten zijn bij zorgaanbieders of jeugdzorgaccommodaties. De kosten van toegang bij gemeenten, de kosten van kantoorruimten en ICT zijn bijvoorbeeld ook coördinatiekosten. De coördinatiekosten zijn dus eigenlijk overhead.</text:p>
      <text:p text:style-name="ifm_p_mt.3.76mm_ifm">Vraag 3</text:p>
      <text:p text:style-name="ifm_p_ifm">Klopt het dat er nu pas voor het eerst de totale kosten voor het coördineren van de jeugdzorg berekend zijn? Zo ja, waarom heeft u er niet voor gekozen eerder zicht te krijgen op de verdeling van de middelen jeugdhulp? Zo nee, waarom niet?</text:p>
      <text:p text:style-name="ifm_p_mt.3.76mm_ifm">Antwoord 3</text:p>
      <text:p text:style-name="ifm_p_ifm">Nee. Ook in eerdere onderzoeken worden enigszins vergelijkbare percentages genoemd, zoals die van GGZ Nederland<text:note text:id="ID-709-d37e105" text:note-class="footnote"><text:note-citation text:label="3 ">3</text:note-citation><text:note-body><text:p text:style-name="ifm_p_font.normal_size.6.93pt_mt..5mm_indent.-0.1161in_mleft.0.1161in_ifm">https://www.ggznederland.nl/themas/hrmo</text:p></text:note-body></text:note>. Daarbij gebruiken diverse onderzoekers verschillende definities. Nu zijn het coördinatiekosten, dan weer overhead of administratieve lasten. Ook ontbreekt het vaak aan een heldere definitie van overhead. De uitspraak van de voorzieningenrechter over de gehanteerde tarieven in de regio Haaglanden van 22 oktober jl. bevestigt dit ook.</text:p>
      <text:p text:style-name="ifm_p_ifm">Het is goed om te beseffen dat administratieve lasten enerzijds slechts een onderdeel zijn van de overhead, maar dat anderzijds in de cliëntgebonden kosten ook administratieve lasten zitten. In de benchmarkanalyse onder 26 gemeenten is weer gekeken naar de uitvoeringskosten voor gemeenten. Het perspectief van de aanbieders zat hier niet in. Uit dit onderzoek kwam naar voren dat gemeenten gemiddeld vijf procent uitvoeringskosten hebben. Dit percentage is vergelijkbaar met wat Berenschot noemt in zijn benchmarkanalyse.</text:p>
      <text:p text:style-name="ifm_p_ifm">Tegelijkertijd hebben we in Tweede Kamer met elkaar geconstateerd dat de benchmarkanalyse, welke dit voorjaar is uitgevoerd, nog onvoldoende inzicht biedt in waar het jeugdhulpbudget precies aan uitgegeven wordt. Dit is ook mijn constatering bij het onderzoek van Berenschot. We moeten preciezer inzicht hebben om vast te kunnen stellen waar en hoe we (Rijk, gemeenten en aanbieders) winst kunnen boeken. Hiertoe wordt momenteel het diepteonderzoek «inzicht in besteding jeugdzorgmiddelen» uitgevoerd.</text:p>
      <text:p text:style-name="ifm_p_mt.3.76mm_ifm">Vraag 4</text:p>
      <text:p text:style-name="ifm_p_ifm">Heeft u inmiddels al een update over het onderzoek dat u voornemens was te doen naar de besteding van de middelen jeugdhulp, waarin ook inzichtelijk gemaakt zou worden welke bedragen naar ambtelijke ondersteuning en extern advies gaan? Zo ja, wat is de stand van zaken betreft uw onderzoek? Zo nee, waarom niet?</text:p>
      <text:p text:style-name="ifm_p_mt.3.76mm_ifm">Antwoord 4</text:p>
      <text:p text:style-name="ifm_p_ifm">Ja. In de brief over de uitkomsten voorjaarsnotabesluitvorming jeugd en ggz<text:note text:id="ID-709-d37e133" text:note-class="footnote"><text:note-citation text:label="4 ">4</text:note-citation><text:note-body><text:p text:style-name="ifm_p_font.normal_size.6.93pt_mt..5mm_indent.-0.1161in_mleft.0.1161in_ifm">Kamerstuk 31 839, nr. 657</text:p></text:note-body></text:note> heb ik u laten weten dat ik onderzoek zal laten doen om een antwoord te krijgen op de vraag «waar worden de jeugdhulpmiddelen zorginhoudelijk aan uitgegeven?». In juni jl. heb ik met uw Kamer nog van gedachten gewisseld over de opzet van dit onderzoek obv de eerste gedachten over dit onderzoek die ik met uw Kamer heb gedeeld<text:note text:id="ID-709-d37e141" text:note-class="footnote"><text:note-citation text:label="5 ">5</text:note-citation><text:note-body><text:p text:style-name="ifm_p_font.normal_size.6.93pt_mt..5mm_indent.-0.1161in_mleft.0.1161in_ifm">Kamerstuk 34 880, nr. 15</text:p></text:note-body></text:note>. Deze zomer heeft het offertetraject plaatsgevonden en begin september is het onderzoeksbureau KPMG met het onderzoek gestart. KPMG heeft de afgelopen periode gemeenten benaderd voor deelname en is inmiddels bezig met de dataverzameling. Eind dit jaar moet het onderzoek zijn afgerond. Na afronding zal ik uw Kamer informeren over de uitkomsten van dit onderzoek.</text:p>
      <text:p text:style-name="ifm_p_mt.3.76mm_ifm">Vraag 5</text:p>
      <text:p text:style-name="ifm_p_ifm">Deelt u de mening van onderzoeker Wouter Poels (Berenschot) en Eva de Vroome (Jeugdzorg Nederland) dat het percentage van zo’n 30% van het budget van jeugdhulp niet naar zorg gaat maar naar coördinatiekosten, veel is? Kunt u het antwoord toelichten?</text:p>
      <text:p text:style-name="ifm_p_mt.3.76mm_ifm">Antwoord 5</text:p>
      <text:p text:style-name="ifm_p_ifm">Ja. Een breed gedeeld beeld bij alle betrokken partijen is dan ook dat een te groot deel van het zorgbudget niet naar directe zorg voor de cliënt gaat, maar naar overheadkosten. Ook in eerdere onderzoeken worden enigszins vergelijkbare percentages genoemd.</text:p>
      <text:p text:style-name="ifm_p_mt.3.76mm_ifm">Vraag 6</text:p>
      <text:p text:style-name="ifm_p_ifm">Bent u het eens met de onderzoeker dat een deel van de coördinatiekosten vermijdbaar is en veroorzaakt wordt door de vele beleidsplannen die het Rijk en gemeenten over de sector uitstorten? Zo ja, wat kunt u doen om de situatie te verbeteren? Zo nee, waarom niet?</text:p>
      <text:p text:style-name="ifm_p_mt.3.76mm_ifm">Antwoord 6</text:p>
      <text:p text:style-name="ifm_p_ifm">Ja, ik ben het eens dat een deel van de coördinatiekosten vermijdbaar is. De ambitie is om de vermijdbare kosten (met name overbodige administratieve lasten) terug te dringen. Hiertoe is het programma «ontregel de zorg» ingericht. Rita Verdonk is aangesteld als speciaal adviseur. Zij organiseert onder meer de landelijke schrapdagen met als doel om overbodige regels (binnen aanbieders) te schrappen.</text:p>
      <text:p text:style-name="ifm_p_ifm">Daarnaast is het belangrijk dat gemeenten of regio’s vooraf goede afspraken maken over ambitie, geld, in te kopen jeugdhulp, interpretatie van het berichtenverkeer en verantwoording. Hier vervult desgevraagd het OZJ een ondersteunende rol alsook het programma inkoop in het sociaal domein. Om de variantie aan inkoopafspraken te beperken zijn uitvoeringsvarianten en standaarden voor het berichtenverkeer gedefinieerd en het gebruik hiervan is in de Jeugdwet vastgelegd.</text:p>
      <text:p text:style-name="ifm_p_ifm">Ook in de brief over de uitkomsten voorjaarsnotabesluitvorming jeugd en ggz heb ik laten weten aanvullende bestuurlijke afspraken te willen maken met de VNG hoe we het jeugdhulpstelsel effectiever, efficiënter en beter kunnen maken. Een deel van de afspraken zit op het thema «terugdringen van vermijdbare uitgaven». Onderdeel van deze afspraak is het diepteonderzoek van KPMG «inzicht in besteding jeugdzorgmiddelen». Daarnaast maakt hier ook inkoop, aanbesteden en open house en het verminderen van regeldruk en administratieve lasten hier onderdeel van uit.</text:p>
      <text:p text:style-name="ifm_p_mt.3.76mm_ifm">Vraag 7</text:p>
      <text:p text:style-name="ifm_p_ifm">Heeft u het beeld dat de uitkomsten van de schrapsessies, die mede door uw ministerie worden georganiseerd, ook gaan bijdragen aan het verminderen van de administratie- en coördinatiekosten zoals beschreven in dit rapport? Zo ja, waarom? Zo nee, waarom niet?</text:p>
      <text:p text:style-name="ifm_p_mt.3.76mm_ifm">Antwoord 7</text:p>
      <text:p text:style-name="ifm_p_ifm">De speciaal adviseur administratieve lasten Rita Verdonk is direct bij haar aantreden in januari 2019 begonnen met het organiseren van schrapsessies en heeft daarna in samenwerking met de bonden, beroepsverenigingen, aanbieders en VNG landelijke schrapdagen georganiseerd. Op 12 juni was de eerste schrapdag waarin professionals de belangrijkste vermijdbare regels hebben geselecteerd. Deze actiepunten zijn op 4 september door hen gepitched voor bestuurders van hun aanbieders en gemeenten en in februari 2020 worden de opbrengsten door die bestuurders gepresenteerd.</text:p>
      <text:p text:style-name="ifm_p_mt.3.76mm_ifm">Vraag 8</text:p>
      <text:p text:style-name="ifm_p_ifm">Zijn er nog andere concrete voornemens om ervoor te zorgen dat budget dat is bedoeld voor jeugdzorg, ook daar terecht komt en dus wordt besteed aan de jeugdzorgmedewerkers en de jongeren? Zo ja, welke? Zo nee, waarom niet?</text:p>
      <text:p text:style-name="ifm_p_mt.3.76mm_ifm">Antwoord 8</text:p>
      <text:p text:style-name="ifm_p_ifm">Zie het antwoord op vraag 5 en 6.</text:p>
      <text:p text:style-name="ifm_p_mt.3.76mm_ifm">Vraag 9</text:p>
      <text:p text:style-name="ifm_p_ifm">Is het bekend wat de situatie was voor de decentralisatie in 2015 betreft de verdeling coördinatiekosten? Zo ja, kunt u dat toelichten? Zo nee, waarom is dat niet bekend?</text:p>
      <text:p text:style-name="ifm_p_mt.3.76mm_ifm">Antwoord 9</text:p>
      <text:p text:style-name="ifm_p_ifm">Nee. De ervaren vermijdbare administratieve lasten/coördinatiekosten van voor en na de decentralisatie laten zich lastig vatten in een vergelijkbaar getal en percen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percentage coördinatiekosten van totaal jeugdzorgbudget</dc:title>
    <meta:user-defined meta:name="OVERHEIDop.ParlID/DC.identifier">ah-tk-20192020-709</meta:user-defined>
    <meta:user-defined meta:name="OVERHEIDop.vraagnummer">2019Z17947</meta:user-defined>
    <meta:user-defined meta:name="OVERHEIDop.aanhangselNummer">70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het lid Westerveld over het percentage coördinatiekosten van totaal jeugdzorgbudget</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