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Van Raak</text:span> (SP) aan de Minister van Justitie en Veiligheid over <text:span text:style-name="ifm_span_font.italic_ifm">het bericht dat een klokkenluider bij de politie naar huis is gestuurd</text:span> (ingezonden 26 september 2019).</text:p>
      <text:p text:style-name="ifm_p_font.roman_mt.3.76mm_ifm">Antwoord van Minister <text:span text:style-name="ifm_span_font.bold_ifm">Grapperhaus</text:span> (Justitie en Veiligheid) (ontvangen 13 november 2019). Zie ook Aanhangsel Handelingen, vergaderjaar 2019–2020, nr. 392.</text:p>
      <text:p text:style-name="ifm_p_mt.3.76mm_ifm">Vraag 1, 2, 3 en 4</text:p>
      <text:p text:style-name="ifm_p_ifm">Klopt het dat een teamchef van de Leidse politie op non-actief is gesteld omdat haar kritische houding teveel spanning bij collega’s zou oproepen?<text:note text:id="ID-2019Z18128-d37e47" text:note-class="footnote"><text:note-citation text:label="1 ">1</text:note-citation><text:note-body><text:p text:style-name="ifm_p_font.normal_size.6.93pt_mt..5mm_indent.-0.1161in_mleft.0.1161in_ifm">https://www.nrc.nl/nieuws/2019/09/25/politiechef-die-racisme-aankaartte-is-naar-huis-gestuurd-a3974579</text:p></text:note-body></text:note></text:p>
      <text:p text:style-name="ifm_p_ifm">Hoe verhoudt deze schorsing zich tot de uitspraak van de korpschef die naar aanleiding van de signalen van de agente benadrukte dat de leiding soms wegkeek?</text:p>
      <text:p text:style-name="ifm_p_ifm">Hoe verhoudt deze schorsing zich tot het benadelingsverbod dat geldt voor klokkenluiders?</text:p>
      <text:p text:style-name="ifm_p_ifm">Wordt deze klokkenluider in ere hersteld? Zo ja, hoe? Zo nee, waarom niet?</text:p>
      <text:p text:style-name="ifm_p_mt.3.76mm_ifm">Antwoord 1, 2, 3 en 4</text:p>
      <text:p text:style-name="ifm_p_ifm">De teamchef is niet op non-actief gezet. Voor verdere informatie verwijs ik u naar mijn brieven van 9 oktober en 15 oktober jl.<text:note text:id="ID-703-d37e94" text:note-class="footnote"><text:note-citation text:label="2 ">2</text:note-citation><text:note-body><text:p text:style-name="ifm_p_font.normal_size.6.93pt_mt..5mm_indent.-0.1161in_mleft.0.1161in_ifm">Kamerstuk 29 628, nr. 909 en nr. 911</text:p></text:note-body></text:note> Inmiddels is vastgesteld dat de betrokken teamchef niet meer terugkeert naar de eenheid Den Haag. De korpsleiding heeft bij de desbetreffende teamchef een aanbod uitstaan om met een onafhankelijk verkenner te zoeken naar een duurzame oplossing.</text:p>
      <text:p text:style-name="ifm_p_mt.3.76mm_ifm">Vraag 5</text:p>
      <text:p text:style-name="ifm_p_ifm">Herkent u zich in het beeld dat agenten die zich misdragen niet worden aangepakt omdat er capaciteitsproblemen zijn bij de politie?</text:p>
      <text:p text:style-name="ifm_p_mt.3.76mm_ifm">Antwoord 5</text:p>
      <text:p text:style-name="ifm_p_ifm">Nee.</text:p>
      <text:p text:style-name="ifm_p_mt.3.76mm_ifm">Vraag 6</text:p>
      <text:p text:style-name="ifm_p_ifm">Welke maatregelen zijn genomen bij het Haagse politiebureau Hoefkade?</text:p>
      <text:p text:style-name="ifm_p_mt.3.76mm_ifm">Antwoord 6</text:p>
      <text:p text:style-name="ifm_p_ifm">De korpschef heeft mij bevestigd dat meldingen over grensoverschrijdend en ontoelaatbaar gedrag in de organisatie worden opgepakt. Zoals ik u in mijn brieven van 9 oktober jl. en 15 oktober jl. (Kamerstuk 29 628, nrs. 909 en 911) heb gemeld is door het bureau Veiligheid, Integriteit en Klachten begin 2019 een (oriënterend en later disciplinair) onderzoek gestart naar aanleiding van de meldingen over vermeende misstanden binnen een team van de politie-eenheid Den Haag. Daarnaast hebben de team- en sectorleiding gesprekken gevoerd met de medewerkers en zijn de medewerkers geïnformeerd over de voortgang van het onderzoek en reeds genomen stappen.</text:p>
      <text:p text:style-name="ifm_p_mt.3.76mm_ifm">Vraag 7</text:p>
      <text:p text:style-name="ifm_p_ifm">Waarom is het zo arbeidsintensief om het aantal geregistreerde eerdere klachten boven tafel te krijgen? Werden deze eerder niet goed bijgehouden?<text:note text:id="ID-2019Z18128-d37e85" text:note-class="footnote"><text:note-citation text:label="3 ">3</text:note-citation><text:note-body><text:p text:style-name="ifm_p_font.normal_size.6.93pt_mt..5mm_indent.-0.1161in_mleft.0.1161in_ifm">Aanhangsel Handelingen, vergaderjaar 2018–2019, nr. 3845</text:p></text:note-body></text:note></text:p>
      <text:p text:style-name="ifm_p_mt.3.76mm_ifm">Antwoord 7</text:p>
      <text:p text:style-name="ifm_p_ifm">Het klopt dat de bestaande registraties ontoereikend waren om zonder arbeidsintensief, individueel dossieronderzoek de gevraagd informatie op te leveren. Daarom is op verzoek van de korpsleiding een landelijk systeem in ontwikkeling dat de Veiligheid, Integriteit en Klachten (VIK)- en HRM-processen koppelt en deze cijfers beter inzichtelijk zal maken. Een overzicht van opgelegde disciplinaire maatregelen zal vanaf 2020 bovendien in de jaarverantwoording worden opgenomen.</text:p>
      <text:p text:style-name="ifm_p_mt.3.76mm_ifm">Vraag 8</text:p>
      <text:p text:style-name="ifm_p_ifm">Bent u nu wel bereid onafhankelijk onderzoek te laten uitvoeren naar veiligheid op de werkvloer bij de politie? Zo nee, waarom niet?</text:p>
      <text:p text:style-name="ifm_p_mt.3.76mm_ifm">Antwoord 8</text:p>
      <text:p text:style-name="ifm_p_ifm">Voor de korpschef en voor mij is het onderwerp veiligheid op de werkvloer van eminent belang. Ik steun de korpschef in zijn beleid om een veilige, diverse en inclusieve werkomgeving te realiseren en te behouden. Evident is dat sommige maatregelen daarvan meer tijd kosten dan anderen om volle effectiviteit te bereiken. De korpschef heeft alle ruimte om ieder aanvullend onderzoek te doen wat hij nodig acht. In dat kader zie ik op dit moment aan mijn kant geen reden om aan te dringen op een nader onafhank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een klokkenluider bij de politie naar huis is gestuurd</dc:title>
    <meta:user-defined meta:name="OVERHEIDop.ParlID/DC.identifier">ah-tk-20192020-703</meta:user-defined>
    <meta:user-defined meta:name="OVERHEIDop.vraagnummer">2019Z18128</meta:user-defined>
    <meta:user-defined meta:name="OVERHEIDop.aanhangselNummer">70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Van Raak over het bericht dat een klokkenluider bij de politie naar huis is gestuurd</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