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6</text:p>
      <text:p text:style-name="ifm_p_font.roman_mt.3.76mm_ifm">Vragen van het lid <text:span text:style-name="ifm_span_font.bold_ifm">Krol</text:span> (50PLUS) aan de Minister van Justitie en Veiligheid over <text:span text:style-name="ifm_span_font.italic_ifm">Brabantse boeren die worden lastiggevallen door drugscriminelen maar geen aangifte doen</text:span> (ingezonden 21 oktober 2019).</text:p>
      <text:p text:style-name="ifm_p_font.roman_mt.3.76mm_ifm">Antwoord van Minister <text:span text:style-name="ifm_span_font.bold_ifm">Grapperhaus</text:span> (Justitie en Veiligheid) (ontvangen 13 november 2019).</text:p>
      <text:p text:style-name="ifm_p_mt.3.76mm_ifm">Vraag 1</text:p>
      <text:p text:style-name="ifm_p_ifm">Kent u het artikel «Brabantse boeren zwijgen over drugscriminelen, ze hebben meer last van de overheid»?<text:note text:id="n1" text:note-class="footnote"><text:note-citation text:label="1 ">1</text:note-citation><text:note-body><text:p text:style-name="ifm_p_font.normal_size.6.93pt_mt..5mm_indent.-0.1161in_mleft.0.1161in_ifm">BN De Stem, 18 oktober 2019</text:p></text:note-body></text:note></text:p>
      <text:p text:style-name="ifm_p_mt.3.76mm_ifm">Antwoord 1</text:p>
      <text:p text:style-name="ifm_p_ifm">Ja.</text:p>
      <text:p text:style-name="ifm_p_mt.3.76mm_ifm">Vraag 2</text:p>
      <text:p text:style-name="ifm_p_ifm">Klopt het dat de politie grotendeels is wegbezuinigd op het Brabantse platteland? Kunt u zorgen voor meer toezicht bijvoorbeeld door uitgebreide surveillance?</text:p>
      <text:p text:style-name="ifm_p_mt.3.76mm_ifm">Antwoord 2</text:p>
      <text:p text:style-name="ifm_p_ifm">Nee, dat de politie grotendeels is wegbezuinigd op het Brabantse platteland klopt niet. In afstemming met het bevoegd gezag wordt er binnen de eenheden een keuze gemaakt in de veiligheidsproblematiek waarvoor politiecapaciteit wordt ingezet. Daarbij staat voorop dat informatie leidend is voor de inzet van politie en bij de prioritering geen onderscheid wordt gemaakt tussen stad of platteland. Voor wat betreft de aanpak van ondermijnende criminaliteit kan ik melden dat daar in Noord-Brabant voortdurend aandacht voor is. De politie staat hierin niet alleen, maar werkt samen met haar (keten)partners en is bekend met het gegeven dat buitengebieden extra aantrekkelijk kunnen zijn voor criminelen. Zowel de toezichthoudende taken, in de vraagstelling surveillance genoemd, als de werkzaamheden van de wijkagenten, worden conform afspraak met het bevoegd gezag uitgevoerd.</text:p>
      <text:p text:style-name="ifm_p_mt.3.76mm_ifm">Vraag 3</text:p>
      <text:p text:style-name="ifm_p_ifm">Is het Brabantse platteland het nieuwe Wilde Westen, gelet op het feit dat ruim 90% van de geënquêteerde boeren verdachte situaties niet meldt omdat de politie «toch niets doet»? Kunt u ervoor zorgen dat aangiftes van boeren over drugscriminaliteit prioriteit krijgen?</text:p>
      <text:p text:style-name="ifm_p_mt.3.76mm_ifm">Antwoord 3</text:p>
      <text:p text:style-name="ifm_p_ifm">Het tegengaan van ondermijning is een van de gezamenlijke speerpunten van de politie, burgemeesters en Openbaar Ministerie in Noord-Brabant. Gezien de significante ondermijningsrisico’s in het agrarisch buitengebied wordt daar in samenwerking met meerdere partners geïnvesteerd in bewustwording en voorkoming van (ondermijnende) (drugs-)criminaliteit. Zo is de politie onder meer betrokken bij het door de Taskforce – RIEC Brabant-Zeeland geïnitieerde Project Agrarisch Buitengebied, dat als doel heeft de maatschappelijke weerbaarheid in het agrarisch buitengebied te vergroten en barrières op te werpen tegen ondermijning.</text:p>
      <text:p text:style-name="ifm_p_ifm">Naast controles van stallen en loodsen, wordt door het geven van voorlichting en het bieden van handelingsperspectief bijgedragen aan het vergroten van de weerbaarheid van agrariërs. Door de politie wordt daarbij onder meer aandacht besteed aan het melden van verdachte situaties via verschillende kanalen, zoals aan de wijkagent, maar ook via Meld Misdaadanoniem. Elke melding of aangifte op het vlak van ondermijning, waaronder drugscriminaliteit, wordt serieus genomen. Bij voldoende indicatie vindt opvolging plaats door de keten. Door voortdurend te investeren in het vormen van netwerken en coalities werkt de politie aan haar informatiepositie in de samenleving, maar ook aan het stimuleren van burgers om signalen van (ondermijnende) criminaliteit te melden of aangifte te doen van strafbare feiten.</text:p>
      <text:p text:style-name="ifm_p_mt.3.76mm_ifm">Vraag 4</text:p>
      <text:p text:style-name="ifm_p_ifm">Deelt u de mening dat de handhaving bij drugscriminaliteit volledig tekort schiet en dat daarmee de indruk wordt gewekt dat drugscriminelen vrij spel hebben, gelet op het feit dat de geënquêteerde boeren zeggen dat zij wel boetes krijgen als ze milieuregels overtreden, maar dat jonge drugscriminelen in dure auto’s rondrijden met hennep en pillen? Gaat u op korte termijn actie ondernemen om orde op zaken te stellen?</text:p>
      <text:p text:style-name="ifm_p_mt.3.76mm_ifm">Antwoord 4</text:p>
      <text:p text:style-name="ifm_p_ifm">De mening dat de handhaving bij drugscriminaliteit volledig tekortschiet deel ik niet. Wel zijn de omvang van de georganiseerde criminaliteit en de toenemende greep daarvan op de samenleving zorgwekkend. Het kabinet heeft daarom bij zijn aantreden een stevige impuls gegeven aan de bestrijding van de ondermijnende criminaliteit, door € 100 miljoen incidenteel voor de zogeheten versterkingsplannen ter beschikking te stellen en € 10 miljoen structureel te investeren in de integrale aanpak. Naast deze financiële impuls wordt de aanpak verder versterkt door een ambitieus wetgevingsprogramma. In mijn brief van 18 oktober jl. heb ik uw Kamer de contouren van het brede offensief geschetst waarmee ik de georganiseerde ondermijnende criminaliteit verder wil terugdringen.<text:note text:id="ID-696-d37e119" text:note-class="footnote"><text:note-citation text:label="2 ">2</text:note-citation><text:note-body><text:p text:style-name="ifm_p_font.normal_size.6.93pt_mt..5mm_indent.-0.1161in_mleft.0.1161in_ifm">Kamerstuk 29 911, nr. 254.</text:p></text:note-body></text:note> Aansluitend op deze brief heb ik uw Kamer op 4 november jl. schriftelijk geïnformeerd over het kabinetsbesluit om bij najaarsnota € 110 miljoen beschikbaar te stellen ten behoeve van een voortvarende start van de uitwerking van het contourenplan.<text:note text:id="ID-696-d37e128" text:note-class="footnote"><text:note-citation text:label="3 ">3</text:note-citation><text:note-body><text:p text:style-name="ifm_p_font.normal_size.6.93pt_mt..5mm_indent.-0.1161in_mleft.0.1161in_ifm">Kamerstuk 29 911, nr. 256.</text:p></text:note-body></text:note></text:p>
      <text:p text:style-name="ifm_p_mt.3.76mm_ifm">Vraag 5</text:p>
      <text:p text:style-name="ifm_p_ifm">Kan het leger behulpzaam zijn bij het tegenhouden van drugscriminelen die de Brabantse boeren lastig vallen?</text:p>
      <text:p text:style-name="ifm_p_mt.3.76mm_ifm">Antwoord 5</text:p>
      <text:p text:style-name="ifm_p_ifm">Nee, ik zie daar geen taak voor het leger weggelegd. Als een boer is lastiggevallen of bedreigd helpt militaire aanwezigheid op diens erf niet om de dreiging weg te nemen. Drugscriminelen zijn daarentegen kwetsbaar indien hun acties de aandacht van de politie trekken, waardoor zij onderwerp worden van onderzoek dat hun criminele handel kan verstoren. Daarom is het belangrijk dat boeren die door criminelen lastig worden gevallen daarvan aangifte doen. Ook worden boeren ondersteund door hen weerbaar te maken tegen de dreigingen en verlokkingen van drugscriminaliteit. Deze ondersteuning wordt onder andere geboden door het Centrum voor Criminaliteitspreventie en Veiligheid (CCV) dat in het kader van het Keurmerk Veilig Buitengebied samenwerkingsverbanden tussen boeren, gemeenten en deskundigen opzet en zogenaamde «ondermijningsavonden» voor boeren organiseert. Ook de Zuidelijke Land- en Tuinbouworganisatie (ZLTO) ondersteunt met preventieve maatregelen en voorlichting. Verder organiseert het Platform Veilig Ondernemen ondernemer- alert bijeenkomsten waarin partners zoals RIEC, LIEC, Belastingdienst en gemeenten ondernemers vertellen hoe zij weerbaar kunnen zijn tegen criminelen. Deze bijeenkomsten zijn juist ook voor agrariërs bedoeld.</text:p>
      <text:p text:style-name="ifm_p_mt.3.76mm_ifm">Vraag 6</text:p>
      <text:p text:style-name="ifm_p_ifm">Wilt u in overleg met de Minister van Defensie een multidisciplinaire proef starten met de politie en de legerbasis Oirschot om de drugscriminaliteit krachtig aan te pakken en de drugscriminelen de stuipen op het lijf te jagen? Zo nee, waarom niet?</text:p>
      <text:p text:style-name="ifm_p_mt.3.76mm_ifm">Antwoord 6</text:p>
      <text:p text:style-name="ifm_p_ifm">Tijdens het debat over de drugsproblematiek van 11 september jl. heeft het lid Krol twaalf voorstellen gedaan ter bestrijding van de drugscriminaliteit. Eén van deze voorstellen betreft de inzet van het leger in de strijd tegen drugscriminaliteit. In antwoord op deze voorstellen heb ik toegezegd hier vóór de begrotingsbehandeling van 2020 schriftelijk op in te gaan. Ik zal in deze brief ook aandacht schenken aan de mogelijkheden voor samenwerking met Defen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Brabantse boeren die worden lastiggevallen door drugscriminelen maar geen aangifte doen</dc:title>
    <meta:user-defined meta:name="OVERHEIDop.ParlID/DC.identifier">ah-tk-20192020-696</meta:user-defined>
    <meta:user-defined meta:name="OVERHEIDop.vraagnummer">2019Z20132</meta:user-defined>
    <meta:user-defined meta:name="OVERHEIDop.aanhangselNummer">696</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F.B.J. Grapperhaus</meta:user-defined>
    <meta:user-defined meta:name="OVERHEIDop.vergaderjaar">2019-2020</meta:user-defined>
    <meta:user-defined meta:name="DCTERMS.W3CDTF/OVERHEIDop.datumOntvangst">2019-11-13</meta:user-defined>
    <meta:user-defined meta:name="OVERHEID.StatenGeneraal/DC.creator">Tweede Kamer der Staten-Generaal</meta:user-defined>
    <dc:language>nl</dc:language>
    <meta:user-defined meta:name="DCTERMS.alternative"/>
    <meta:user-defined meta:name="DC.title">Antwoord op vragen van het lid Krol over Brabantse boeren die worden lastiggevallen door drugscriminelen maar geen aangifte doen</meta:user-defined>
    <meta:user-defined meta:name="DCTERMS.W3CDTF/DCTERMS.available">2019-11-14</meta:user-defined>
    <meta:user-defined meta:name="OVERHEIDop.publicationName">Kamervragen (Aanhangsel)</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