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text:p>
      <text:p text:style-name="ifm_p_font.roman_mt.3.76mm_ifm">Vragen van het lid <text:span text:style-name="ifm_span_font.bold_ifm">Wassenberg</text:span> (PvdD) aan de Minister van Landbouw, Natuur en Voedselkwaliteit over <text:span text:style-name="ifm_span_font.italic_ifm">het bericht dat een deel van de konikpaarden uit de Oostvaardersplassen die zijn uitgezet in een natuurgebied in Spanje, ziek is</text:span> (ingezonden 19 augustus 2019).</text:p>
      <text:p text:style-name="ifm_p_font.roman_mt.3.76mm_ifm">Antwoord van Minister <text:span text:style-name="ifm_span_font.bold_ifm">Schouten</text:span> (Landbouw, Natuur en Voedselkwaliteit) (ontvangen 6 september 2019).</text:p>
      <text:p text:style-name="ifm_p_mt.3.76mm_ifm">Vraag 1</text:p>
      <text:p text:style-name="ifm_p_ifm">Kent u het bericht «Deel naar Spanje verhuisde konikpaarden is ziek»?<text:note text:id="ID-2019Z15798-d37e59" text:note-class="footnote"><text:note-citation text:label="1 ">1</text:note-citation><text:note-body><text:p text:style-name="ifm_p_font.normal_size.6.93pt_mt..5mm_indent.-0.1161in_mleft.0.1161in_ifm">«Deel naar Spanje verhuisde konikpaarden is ziek», NOS, 15 augustus 2019 (https://nos.nl/artikel/2297694-deel-naar-spanje-verhuisde-konikpaarden-is-ziek.html)</text:p></text:note-body></text:note></text:p>
      <text:p text:style-name="ifm_p_mt.3.76mm_ifm">Antwoord 1</text:p>
      <text:p text:style-name="ifm_p_ifm">Ja.</text:p>
      <text:p text:style-name="ifm_p_mt.3.76mm_ifm">Vraag 2</text:p>
      <text:p text:style-name="ifm_p_ifm">Kunt u bevestigen dat een deel van de konikpaarden uit de Oostvaardersplassen die zijn uitgezet in een natuurgebied in Spanje, ziek is? Zo ja, wat hebben de paarden opgelopen, hoeveel dieren zijn er ziek en wanneer en hoe kan dit gebeurd zijn? Zo nee, waarom bent u daar niet van op de hoogte?</text:p>
      <text:p text:style-name="ifm_p_mt.3.76mm_ifm">Antwoord 2</text:p>
      <text:p text:style-name="ifm_p_ifm">Uit een audiobericht van de nieuwe eigenaar heb ik begrepen dat er 20 paarden in mindere conditie zijn en 40 paarden in goede conditie. Dit is inclusief de 20 in 2016 overgeplaatste paarden van FREE Nature. Of de 20 paarden in mindere conditie ziek zijn, of alleen mager, weet ik niet. Bij ons is niet bekend of alle dieren die in mindere conditie zijn, afkomstig zijn uit de Oostvaardersplassen. Een aantal van de konikpaarden heeft vermoedelijk last van een veelvoorkomende parasiet, de Strongylus. Die parasiet hebben zij waarschijnlijk opgelopen in het gebied zelf, aangezien de dieren pas sinds juli vermagerd zijn. De dieren zijn voor vertrek gecontroleerd door een dierenarts. Hierbij zijn geen ziekten of andere mankementen geconstateerd, op een oogwond bij één van de paarden na, waar het dier geen last van heeft.</text:p>
      <text:p text:style-name="ifm_p_ifm">Staatsbosbeheer heeft conform afspraken met de provincie Flevoland en de adviezen van de commissie-Van Geel ervoor gezorgd dat het aantal dieren in de Oostvaarderplassen is teruggebracht. Daarbij is uitgebreid naar mogelijke gebieden gekeken en na zorgvuldige afweging dit gebied in Spanje uitgekozen. De paarden zijn met de uiterste zorg daar naar toe gebracht. Hoewel Staatsbosbeheer na de overdracht in maart 2019 formeel geen verantwoordelijkheid meer heeft voor de dieren, wil Staatsbosbeheer natuurlijk wel dat de paarden een goed leven hebben in Spanje.</text:p>
      <text:p text:style-name="ifm_p_mt.3.76mm_ifm">Vraag 3</text:p>
      <text:p text:style-name="ifm_p_ifm">Kunt u bevestigen dat de eigenaar van de stichting Paleolítico Vivo, aan wie de paarden zijn overgedragen, Staatsbosbeheer om geld en hooi heeft gevraagd? Zo ja, heeft Staatsbosbeheer aan dit verzoek voldaan? Zo nee, waarom bent u hier niet van op de hoogte?</text:p>
      <text:p text:style-name="ifm_p_mt.3.76mm_ifm">Antwoord 3</text:p>
      <text:p text:style-name="ifm_p_ifm">Staatsbosbeheer heeft van de directeur, oprichter en verantwoordelijke voor het beheer van het betreffende natuurgebied een mail ontvangen, begin augustus, waarin hij vraagt om hooi of geld. Daarover zijn in de overeenkomst met Paleolítico Vivo geen afspraken gemaakt. Staatsbosbeheer heeft wel advies aangeboden. Om de verplaatsing voor de paarden soepel te laten verlopen is in maart een voorraad hooi meegeleverd door Staatsbosbeheer. Dit in verband met het tijdstip van de verhuizing. Doordat een aantal dieren drachtig was, moest de verhuizing plaatsvinden voor medio maart. Later zouden de paarden te kwetsbaar zijn in verband met hun jongen, het verschil in temperatuur te groot of de overgang naar ander voedsel te onwennig.</text:p>
      <text:p text:style-name="ifm_p_mt.3.76mm_ifm">Vraag 4</text:p>
      <text:p text:style-name="ifm_p_ifm">Zijn er afspraken gemaakt met de stichting Paleolítico Vivo over het bijvoeren van de paarden bij te weinig voedselaanbod? Zo ja, welke afspraken zijn er gemaakt en hoe kan het dat het hooi in Spanje kennelijk op is en de stichting in Spanje geen nieuwe voorraad kan betalen? Zo nee, waarom niet?</text:p>
      <text:p text:style-name="ifm_p_mt.3.76mm_ifm">Antwoord 4</text:p>
      <text:p text:style-name="ifm_p_ifm">Nee. Er zijn geen afspraken gemaakt omtrent het bijvoeren van de dieren. Uit ervaring met een eerdere overplaatsing van konikpaarden naar het gebied door FREE Nature is gebleken dat de paarden daar goed behandeld werden. Uit het veldbezoek begin 2019 weet Staatsbosbeheer dat er wordt bijgevoerd in tijden van voedselschaarste. In tijden van grote droogte kan het zijn dat er hooitekorten in Spanje ontstaan en de prijzen navenant stijgen.</text:p>
      <text:p text:style-name="ifm_p_mt.3.76mm_ifm">Vraag 5</text:p>
      <text:p text:style-name="ifm_p_ifm">Hoe is het mogelijk dat de stichting waaraan Staatsbosbeheer de konikpaarden heeft overgedragen, kennelijk om geld verlegen zit?</text:p>
      <text:p text:style-name="ifm_p_mt.3.76mm_ifm">Antwoord 5</text:p>
      <text:p text:style-name="ifm_p_ifm">Het is mij niet duidelijk of de stichting op dit moment om geld verlegen zit of uit andere overwegingen heeft gehandeld.</text:p>
      <text:p text:style-name="ifm_p_mt.3.76mm_ifm">Vraag 6</text:p>
      <text:p text:style-name="ifm_p_ifm">Op basis van welke criteria werd deze stichting geschikt bevonden als nieuwe eigenaar?</text:p>
      <text:p text:style-name="ifm_p_mt.3.76mm_ifm">Antwoord 6</text:p>
      <text:p text:style-name="ifm_p_ifm">Er zijn weinig geschikte gebieden in West-Europa waar de paarden heen kunnen. De meeste gebieden kampen zelf met de noodzaak tot uitplaatsing. Afstand en draagkracht van het gebied waren belangrijke criteria, verder is rekening gehouden met <text:span text:style-name="ifm_span_font.italic_ifm">Natuurlijk Areaal, Kwaliteit leefgebied, Voldoende ruimte voor een levensvatbare populatie en Genetische samenstelling populatie.</text:span> Voor meer informatie over deze criteria verwijs ik u naar het rapport van Wageningen Environmental Research (2018)<text:note text:id="ID-69-d37e140" text:note-class="footnote"><text:note-citation text:label="2 ">2</text:note-citation><text:note-body><text:p text:style-name="ifm_p_font.normal_size.6.93pt_mt..5mm_indent.-0.1161in_mleft.0.1161in_ifm">Van der Grift, E., Schotman, A., Jansman, H. &amp; de Groot, A. (2018) «Uitplaatsing van grote grazers uit de Oostvaardersplassen». Wageningen Environmental Research.</text:p></text:note-body></text:note> dat opgesteld is in opdracht van de provincie Flevoland. De stichting heeft verder ruime ervaring met een variëteit aan natuurlijke begrazing en heeft al eerder konikpaarden overgenomen uit Nederland in 2016. Er is tussen 18 en 20 februari 2019 een veldbezoek geweest door een dierenarts en een ecoloog die de geschiktheid van het gebied hebben beoordeeld. Die beoordeling is positief uitgevallen. Er zijn semi-natuurlijke omstandigheden beschikbaar, waarbij de paarden in familieverband kunnen leven.</text:p>
      <text:p text:style-name="ifm_p_mt.3.76mm_ifm">Vraag 7</text:p>
      <text:p text:style-name="ifm_p_ifm">Is de financiële situatie van de stichting daarbij afgewogen? Zo nee, waarom niet?</text:p>
      <text:p text:style-name="ifm_p_mt.3.76mm_ifm">Antwoord 7</text:p>
      <text:p text:style-name="ifm_p_ifm">Nee. Daar was geen aanleiding toe. Uit de gesprekken met de ontvangende stichting bleek niet dat er financiële moeilijkheden zouden kunnen ontstaan. Bovendien heeft de ontvangende stichting een zorgplicht die zij bewust is aangegaan.</text:p>
      <text:p text:style-name="ifm_p_mt.3.76mm_ifm">Vraag 8</text:p>
      <text:p text:style-name="ifm_p_ifm">Klopt het dat Staatsbosbeheer in het contract met de stichting Paleolítico Vivo heeft laten optekenen dat zij na een halfjaar en na een jaar zou horen hoe het met de paarden gaat?</text:p>
      <text:p text:style-name="ifm_p_mt.3.76mm_ifm">Antwoord 8</text:p>
      <text:p text:style-name="ifm_p_ifm">Ja.</text:p>
      <text:p text:style-name="ifm_p_mt.3.76mm_ifm">Vraag 9</text:p>
      <text:p text:style-name="ifm_p_ifm">Kunt u verklaren waarom Staatsbosbeheer wel informatie wil ontvangen over het welzijn van de dieren maar vervolgens, wanneer de paarden ziek en mager blijken te zijn, naar de stichting in Spanje wijst om het op te lossen?</text:p>
      <text:p text:style-name="ifm_p_mt.3.76mm_ifm">Antwoord 9</text:p>
      <text:p text:style-name="ifm_p_ifm">Zoals in vraag 2 al is beantwoord, wil Staatsbosbeheer ondanks de overdracht van de formele verantwoordelijkheid wel dat de paarden een goed leven hebben in Spanje. Daarom heeft Staatsbosbeheer uit algemene betrokkenheid bij het welzijn van de paarden deze zin opgenomen in het contract.</text:p>
      <text:p text:style-name="ifm_p_mt.3.76mm_ifm">Vraag 10</text:p>
      <text:p text:style-name="ifm_p_ifm">Kunt het contract met de stichting Paleolítico Vivo aan de Kamer doen toekomen? Zo nee, waarom niet?</text:p>
      <text:p text:style-name="ifm_p_mt.3.76mm_ifm">Antwoord 10</text:p>
      <text:p text:style-name="ifm_p_ifm">Het contract is reeds door Staatsbosbeheer op zijn website geplaatst en u vindt het in de bijlage<text:note text:id="ID-69-d37e199" text:note-class="footnote"><text:note-citation text:label="3 ">3</text:note-citation><text:note-body><text:p text:style-name="ifm_p_font.normal_size.6.93pt_mt..5mm_indent.-0.1161in_mleft.0.1161in_ifm">Raadpleegbaar via www.tweedekamer.nl</text:p></text:note-body></text:note>.</text:p>
      <text:p text:style-name="ifm_p_mt.3.76mm_ifm">Vraag 11</text:p>
      <text:p text:style-name="ifm_p_ifm">Kunt u verklaren waarom de paarden erg mager zijn en er kennelijk in het Spaanse natuurgebied midden in de zomer «niet genoeg voedsel te vinden is»?<text:note text:id="ID-2019Z15798-d37e118" text:note-class="footnote"><text:note-citation text:label="4 ">4</text:note-citation><text:note-body><text:p text:style-name="ifm_p_font.normal_size.6.93pt_mt..5mm_indent.-0.1161in_mleft.0.1161in_ifm">«Deel naar Spanje verhuisde konikpaarden is ziek», NOS, 15 augustus 2019 (https://nos.nl/artikel/2297694-deel-naar-spanje-verhuisde-konikpaarden-is-ziek.html)</text:p></text:note-body></text:note></text:p>
      <text:p text:style-name="ifm_p_mt.3.76mm_ifm">Antwoord 11</text:p>
      <text:p text:style-name="ifm_p_ifm">Nee, we weten helaas niet wat de oorzaken hiervoor zijn. Er wordt momenteel onderzoek gedaan door lokale dierenartsen om meer over de feitelijke toestand van de paarden te weten te komen. Staatsbosbeheer blijft hierover in contact met de Stichting Paleolítico Vivo. Volgens deskundigen kunnen er vele oorzaken bestaan voor de conditie van de paarden. In het eerder aangehaalde WER-rapport<text:note text:id="ID-69-d37e227" text:note-class="footnote"><text:note-citation text:label="5 ">5</text:note-citation><text:note-body><text:p text:style-name="ifm_p_font.normal_size.6.93pt_mt..5mm_indent.-0.1161in_mleft.0.1161in_ifm">Van der Grift, E., Schotman, A., Jansman, H. &amp; de Groot, A. (2018) «Uitplaatsing van grote grazers uit de Oostvaardersplassen». Wageningen Environmental Research.</text:p></text:note-body></text:note> (blz. 16) wordt het volgende vermeldt: «Voor de paarden is overbevolking nog lang niet aan de orde, de kudde behoeft juist versterking met wilde dieren, temeer daar de ambitie is om het gebied te vergroten». Er was voor Staatsbosbeheer bij het maken van de afspraken voor de overdracht hierdoor geen reden te denken dat er voedseltekorten zouden ontstaan.</text:p>
      <text:p text:style-name="ifm_p_mt.3.76mm_ifm">Vraag 12</text:p>
      <text:p text:style-name="ifm_p_ifm">Op basis van welke criteria is het gebied in Spanje gekozen als geschikt gebied om de paarden uit te zetten?</text:p>
      <text:p text:style-name="ifm_p_mt.3.76mm_ifm">Antwoord 12</text:p>
      <text:p text:style-name="ifm_p_ifm">Zie het antwoord op vraag 6.</text:p>
      <text:p text:style-name="ifm_p_mt.3.76mm_ifm">Vraag 13</text:p>
      <text:p text:style-name="ifm_p_ifm">Is daarbij rekening gehouden met slechte weersomstandigheden zoals extreme droogte in de zomer, waardoor er mogelijk te weinig voedsel te vinden is voor de paarden? Zo nee, waarom niet?</text:p>
      <text:p text:style-name="ifm_p_mt.3.76mm_ifm">Antwoord 13</text:p>
      <text:p text:style-name="ifm_p_ifm">Ja. Dit zou echter geen probleem moeten zijn voor het gebied en de konikpaarden, ook gezien de ervaringen met de daar reeds levende kuddes.</text:p>
      <text:p text:style-name="ifm_p_mt.3.76mm_ifm">Vraag 14</text:p>
      <text:p text:style-name="ifm_p_ifm">Is daarbij rekening gehouden met voldoende beschuttingsmogelijkheden voor de paarden? Zo nee, waarom niet?</text:p>
      <text:p text:style-name="ifm_p_mt.3.76mm_ifm">Antwoord 14</text:p>
      <text:p text:style-name="ifm_p_ifm">Het gebied bestaat hoofdzakelijk uit open bos met ondergroei van gras en op verschillende open plekken heide. Dit biedt veel afwisseling in leefgebied met beschuttingsmogelijkheden, mochten de paarden daar behoeften aan hebben. Dit is in lijn met het eerder aangehaalde WER-rapport.</text:p>
      <text:p text:style-name="ifm_p_mt.3.76mm_ifm">Vraag 15</text:p>
      <text:p text:style-name="ifm_p_ifm">Op welke manier wordt het welzijn van de paarden gemonitord?</text:p>
      <text:p text:style-name="ifm_p_mt.3.76mm_ifm">Antwoord 15</text:p>
      <text:p text:style-name="ifm_p_ifm">De monitoring van het welzijn is vanaf de formele overdracht de verantwoordelijkheid van de stichting Paleolítico Vivo.</text:p>
      <text:p text:style-name="ifm_p_mt.3.76mm_ifm">Vraag 16</text:p>
      <text:p text:style-name="ifm_p_ifm">Zijn er afspraken gemaakt met de stichting over het verzorgen van de paarden bij ziekte en wordt er toezicht gehouden door een onafhankelijke dierenarts? Zo nee, waarom niet?</text:p>
      <text:p text:style-name="ifm_p_mt.3.76mm_ifm">Antwoord 16</text:p>
      <text:p text:style-name="ifm_p_ifm">Er zijn geen formele afspraken gemaakt hoe met ziekte wordt omgegaan. Dit is nu de verantwoordelijkheid van de stichting Paleolítico Vivo. Daarvoor geldt Spaanse wet- en regelgeving. Twee lokale dierenartsen zijn standaard op afroep beschikbaar. Waar nodig kan Staatsbosbeheer met kennis en advies bijstaan.</text:p>
      <text:p text:style-name="ifm_p_mt.3.76mm_ifm">Vraag 17</text:p>
      <text:p text:style-name="ifm_p_ifm">Zijn er afspraken gemaakt met de stichting over het eventueel uit hun lijden verlossen van heel zieke of magere dieren die niet zullen overleven? Zo nee, waarom niet?</text:p>
      <text:p text:style-name="ifm_p_mt.3.76mm_ifm">Antwoord 17</text:p>
      <text:p text:style-name="ifm_p_ifm">Nee. Het is aan de stichting Paleolítico Vivo om beleid te bepalen wat te doen bij zieke of zwakke dieren. Zij hebben ruime ervaring met natuurlijke begrazing en handelen naar eigen verantwoordelijkheid en inzicht binnen het kader van de Spaanse wet- en regelgeving. Uit rapporten bleek dat Paleolítico Vivo in het verleden ernstig zieke dieren uit hun lijden verloste.</text:p>
      <text:p text:style-name="ifm_p_mt.3.76mm_ifm">Vraag 18</text:p>
      <text:p text:style-name="ifm_p_ifm">Is er sprake van jacht in het gebied en zijn er afspraken gemaakt om te voorkomen dat deze dieren zullen worden bejaagd? Zo nee, waarom niet?</text:p>
      <text:p text:style-name="ifm_p_mt.3.76mm_ifm">Antwoord 18</text:p>
      <text:p text:style-name="ifm_p_ifm">Het gebied is omgeven door een raster en goed te beheersen. In de overdrachtsovereenkomst is opgenomen dat de dieren een semi-wild bestaan krijgen voor de rest van hun natuurlijke levensduur. Hieruit blijkt dat jacht op de dieren niet is toegestaan. Wanneer hier niet aan voldaan wordt, dient de stichting € 1.000,- boete te betalen per dier.</text:p>
      <text:p text:style-name="ifm_p_mt.3.76mm_ifm">Vraag 19</text:p>
      <text:p text:style-name="ifm_p_ifm">Indien bovenstaande afspraken niet gemaakt zijn, op welke manier is de overplaatsing dan in het belang van het welzijn van de paarden geweest?</text:p>
      <text:p text:style-name="ifm_p_mt.3.76mm_ifm">Antwoord 19</text:p>
      <text:p text:style-name="ifm_p_ifm">Het verminderen van het aantal grote grazers waaronder de paarden is geadviseerd door de commissie Van Geel en overgenomen door provinciale staten van Flevoland. Doel van het terugbrengen van het aantal grazers is om de graasdruk in de Oostvaardersplassen te verminderen zodat de graslanden kunnen herstellen, de vegetatieontwikkeling meer dynamiek krijgt en er ruimte is om andere herstelmaatregelen te nemen, bijvoorbeeld voor het bereiken van de N2000 doelen. Binnen de verschillende mogelijkheden om het aantal paarden terug te brengen is gekozen voor verplaatsen naar andere gebieden om deze paarden in de nabije toekomst een goed leven te geven.</text:p>
      <text:p text:style-name="ifm_p_mt.3.76mm_ifm">Vraag 20</text:p>
      <text:p text:style-name="ifm_p_ifm">Deelt u de mening dat de paarden een stressvol transport, ziekte en vermagering met alle gevolgen van dien, bespaard zouden zijn gebleven wanneer de oorspronkelijke verbindingszones en migratiemogelijkheden in de Oostvaardersplassen mogelijk gemaakt zouden zijn en de dieren genoeg ruimte en beschutting geboden was? Zo nee, waarom niet?</text:p>
      <text:p text:style-name="ifm_p_mt.3.76mm_ifm">Antwoord 20</text:p>
      <text:p text:style-name="ifm_p_ifm">De verbindingszone is er niet gekomen. Over de mogelijke gevolgen kan ik niet speculeren.</text:p>
      <text:p text:style-name="ifm_p_mt.3.76mm_ifm">Vraag 21</text:p>
      <text:p text:style-name="ifm_p_ifm">Kunt u deze vragen één voor één beantwoorden, zonder naar eerdere antwoorden te verwijzen?</text:p>
      <text:p text:style-name="ifm_p_mt.3.76mm_ifm">Antwoord 21</text:p>
      <text:p text:style-name="ifm_p_ifm">Alle vragen zijn beantwoord. Waar relevant, is verwezen naar het antwoord op eerder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eel naar Spanje verhuisde konikpaarden is ziek’</dc:title>
    <meta:user-defined meta:name="OVERHEIDop.ParlID/DC.identifier">ah-tk-20192020-69</meta:user-defined>
    <meta:user-defined meta:name="OVERHEIDop.vraagnummer">2019Z15798</meta:user-defined>
    <meta:user-defined meta:name="OVERHEIDop.aanhangselNummer">69</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Antwoord op vragen van het lid Wassenberg over het bericht ‘Deel naar Spanje verhuisde konikpaarden is ziek’</meta:user-defined>
    <meta:user-defined meta:name="DCTERMS.W3CDTF/DCTERMS.available">2019-09-25</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Landbouw | Dieren</meta:user-defined>
    <meta:user-defined meta:name="OVERHEIDop.versieInformatie"/>
  </office:meta>
</office:document-meta>
</file>