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de leden <text:span text:style-name="ifm_span_font.bold_ifm">Van den Bosch</text:span> en <text:span text:style-name="ifm_span_font.bold_ifm">Laan-Geselschap</text:span> (beiden VVD) aan de Ministers van Defensie en van Volksgezondheid, Welzijn en Sport over <text:span text:style-name="ifm_span_font.italic_ifm">het krijgen van een assistentiehond</text:span> (ingezonden 17 oktober 2019).</text:p>
      <text:p text:style-name="ifm_p_font.roman_mt.3.76mm_ifm">Antwoord van Minister <text:span text:style-name="ifm_span_font.bold_ifm">Bijleveld-Schouten</text:span> (Defensie) (ontvangen 12 november 2019).</text:p>
      <text:p text:style-name="ifm_p_mt.3.76mm_ifm">Vraag 1</text:p>
      <text:p text:style-name="ifm_p_ifm">Kent u de Kamervragen over de eisen van zorgverzekeraars voor het krijgen van een assistentiehond en de antwoorden daarop van 4 september 2017?<text:note text:id="ID-2019Z19892-d37e49" text:note-class="footnote"><text:note-citation text:label="1 ">1</text:note-citation><text:note-body><text:p text:style-name="ifm_p_font.normal_size.6.93pt_mt..5mm_indent.-0.1161in_mleft.0.1161in_ifm">Aanhangsel Handelingen II, vergaderjaar 2016–2017, nr. 2627</text:p></text:note-body></text:note></text:p>
      <text:p text:style-name="ifm_p_mt.3.76mm_ifm">Antwoord 1</text:p>
      <text:p text:style-name="ifm_p_ifm">Ja.</text:p>
      <text:p text:style-name="ifm_p_mt.3.76mm_ifm">Vraag 2</text:p>
      <text:p text:style-name="ifm_p_ifm">Bent u bekend met het onderzoek door de KNGF Geleidehonden en Stichting Hulphond naar de effecten van de inzet van assistentiehonden op de gezondheid en het welzijn van veteranen en andere oud-geüniformeerden met PTSS, zoals vermeld in de antwoorden op bovengenoemde Kamervragen?</text:p>
      <text:p text:style-name="ifm_p_mt.3.76mm_ifm">Antwoord 2</text:p>
      <text:p text:style-name="ifm_p_ifm">Ja. Hiervan maakte ik ook melding in de Veteranennota 2017–2018 (Kamerstuk 30 139, nr. 186 van 14 juni 2018).</text:p>
      <text:p text:style-name="ifm_p_mt.3.76mm_ifm">Vraag 3</text:p>
      <text:p text:style-name="ifm_p_ifm">Kunt u aangeven of dit onderzoek inmiddels is afgerond, daar destijds de verwachting werd uitgesproken dat eind 2017 meer bekend zou worden over de uitkomsten van deze onderzoeken en het inmiddels oktober 2019 is? Zo nee, wanneer wordt de afronding van het onderzoek verwacht?</text:p>
      <text:p text:style-name="ifm_p_mt.3.76mm_ifm">Antwoord 3</text:p>
      <text:p text:style-name="ifm_p_ifm">Het eindrapport van het onderzoek van de Stichting Koninklijke Nederlandse Geleidehondenfonds (KNGF) is in juni 2018 gepresenteerd aan onder andere vertegenwoordigers van Defensie en Politie. Naar aanleiding van de resultaten van het onderzoek heeft Defensie (en de Politie) het standpunt ingenomen dat aanvullend onderzoek naar de effecten van de inzet van hulphonden bij veteranen met PTSS nodig is.</text:p>
      <text:p text:style-name="ifm_p_ifm">Dit aanvullend onderzoek is inmiddels gestart onder de naam «Onderzoeksproject Veteranen PTSS Werkhonden» en maakt gebruik van verschillende controle groepen en objectieve meetmethodes. Het betreft een zogenaamd <text:span text:style-name="ifm_span_font.italic_ifm">longitudinaal</text:span> onderzoek waarbij een bepaalde groep (uitbehandelde) veteranen en honden in de tijd wordt gevolgd. Een extra aandachtspunt is dat zogenaamde placebo-effecten worden uitgesloten. Het onderzoek is een samenwerking tussen de faculteit Diergeneeskunde van de Universiteit Utrecht, stichting Hulphond Nederland en Defensie. Het onderzoeksresultaat zal naar verwachting in september 2021 gereed zijn. Defensie volgt dit uiteraard aandachtig.</text:p>
      <text:p text:style-name="ifm_p_mt.3.76mm_ifm">Vraag 4</text:p>
      <text:p text:style-name="ifm_p_ifm">Wat is de reden van de vertraging en wanneer het onderzoek met de Kamer gedeeld wordt?</text:p>
      <text:p text:style-name="ifm_p_mt.3.76mm_ifm">Antwoord 4</text:p>
      <text:p text:style-name="ifm_p_ifm">Er is geen sprake van vertraging. Het onderzoek, uitgevoerd door het Koninklijk Nederlands Geleidehonden Fonds (KNGF), is afgerond en het eindrapport is in juni 2018 door hen gepresenteerd. Het aanvullend onderzoek is, zoals gezegd, in september 2017 gestart. Het proefschrift van dit onderzoek zal naar verwachting in september 2021 gereed zijn.</text:p>
      <text:p text:style-name="ifm_p_mt.3.76mm_ifm">Vraag 5, 6</text:p>
      <text:p text:style-name="ifm_p_ifm">In hoeverre is deelt u de mening dat er, gezien de lange wachtlijsten bij de huidige opleiders van assistentiehonden, met het onderzoek duidelijkheid komt, zodat veteranen met PTSS zo snel mogelijk de goede zorg krijgen die ze nodig hebben?</text:p>
      <text:p text:style-name="ifm_p_ifm">Deelt u de mening dat het niet in het belang van de gezondheid en het welzijn van de veteranen met PTSS is om de keuzevrijheid te beperken tot twee opleiders van assistentiehonden, waardoor veteranen onnodig lang moeten wachten of geen wenselijke differentiatie mogelijk is ten aanzien van het opleidingstraject? Zo nee, waarom niet?</text:p>
      <text:p text:style-name="ifm_p_mt.3.76mm_ifm">Antwoord 5, 6</text:p>
      <text:p text:style-name="ifm_p_ifm">Veteranen verdienen goede zorg en Defensie neemt PTSS-problematiek serieus. Mede daarom vind ik het belangrijk dat gedegen onderzoek wordt gedaan naar de effecten van de inzet van hulphonden op zowel de veteranen als ook op het welzijn van de hulphond. Dit moet de wetenschappelijke onderbouwing geven voor verdere beleidsuitspraken over de inzet van assistentiehonden, het noodzakelijke opleidingstraject van de honden, kwaliteitseisen en de financiering van dat opleid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osch en Laan-Geselschap inzake “het krijgen van een assistentiehond”</dc:title>
    <meta:user-defined meta:name="OVERHEIDop.ParlID/DC.identifier">ah-tk-20192020-689</meta:user-defined>
    <meta:user-defined meta:name="OVERHEIDop.vraagnummer">2019Z19892</meta:user-defined>
    <meta:user-defined meta:name="OVERHEIDop.aanhangselNummer">68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A. van den Bosch</meta:user-defined>
    <meta:user-defined meta:name="OVERHEIDop.ontvanger">A.Th.B. Bijleveld-Schouten</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de leden Van den Bosch en Laan-Geselschap inzake “het krijgen van een assistentiehond”</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